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Heading_20_4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content80">
          <text:h text:style-name="Heading_20_2" text:outline-level="2">Об уничтожении конопли</text:h>
          <text:section text:style-name="Sect1" text:name="mp-pusher">
            <text:p text:style-name="P2"/>
            <text:p text:style-name="Text_20_body"><draw:frame draw:style-name="fr1" draw:name="Графический объект1" text:anchor-type="as-char" svg:width="21.167cm" svg:height="7.964cm" draw:z-index="0"><draw:image xlink:href="http://zernoland.ru/thumb/public/uploads/lists/ae09cd0fb898638f2a25044422e396cf.jpg&amp;w=800&amp;q=80" xlink:type="simple" xlink:show="embed" xlink:actuate="onLoad"/><svg:title>Об уничтожении конопли</svg:title></draw:frame> </text:p>
            <text:h text:style-name="P3" text:outline-level="4">Об уничтожении очагов дикорастущей конопли и другой наркотикосодержащей растительности</text:h>
            <text:h text:style-name="P3" text:outline-level="4">на территории Табунщиковского сельского поселения</text:h>
            <text:p text:style-name="P1">Конопля это: Наркотическое растение, содержащее психоактивные вещества под названием каннабиоиды. Почти во всех странах земного шара, оборот конопли запрещен законодательством. Хочется напомнить, что в нашей стране тоже предусмотрена ответственность за незаконный оборот или выращивание мака или конопли.</text:p>
            <text:p text:style-name="P1">В Кодексе Российской Федерации об административных правонарушениях имеется статья 10.5 «Непринятие мер по уничтожению дикорастущих растений, содержащих наркотические средства или психотропные вещества либо их прекурсоры». Указанная статья гласит: «Непринятие землевладельцем или землепользователем мер по уничтожению дикорастущих растений, содержащих наркотические средства или психотропные вещества либо их прекурсоры, после получения официального предписания уполномоченного органа – влечет наложение административного штрафа на граждан в размере от одной тысячи до двух тысяч рублей; на должностных лиц – от 3000 до 4000 рублей; на юридических лиц – от 30000 до 40000 рублей».</text:p>
            <text:p text:style-name="P1">Это касается как дачников и владельцев частных подворий, так и руководителей сельскохозяйственных предприятий, на чьей земле будет обнаружена дикорастущая конопля или мак.</text:p>
            <text:p text:style-name="P1">Администрация Табунщиковского сельского поселения напоминает, что при выявлении фактов произрастания наркотикосодержащих растений на приусадебных участках граждан, на территориях хозяйствующих субъектов, бесхозных, неиспользуемых землях и на территории лесонасаждений, вы можете направить информацию о месте ее обнаружения в администрацию Табунщиковского <text:s/>сельского поселения по телефонам: </text:p>
            <text:p text:style-name="P1"><text:s text:c="34"/><text:span text:style-name="T1"><text:s text:c="3"/>8-928-152-38-30 <text:s text:c="6"/>8-938-107-71-68</text:span></text:p>
            <text:p text:style-name="P1"><text:span text:style-name="T1"><text:s text:c="32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6T08:54:50.96</meta:creation-date>
    <dc:date>2019-05-14T11:11:29.37</dc:date>
    <meta:editing-duration>PT38M48S</meta:editing-duration>
    <meta:editing-cycles>5</meta:editing-cycles>
    <meta:generator>OpenOffice/4.1.4$Win32 OpenOffice.org_project/414m5$Build-9788</meta:generator>
    <meta:print-date>2018-05-04T15:04:01.78</meta:print-date>
    <meta:document-statistic meta:table-count="0" meta:image-count="1" meta:object-count="0" meta:page-count="1" meta:paragraph-count="10" meta:word-count="206" meta:character-count="1809"/>
  </office:meta>
</office:document-meta>
</file>