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3937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left="-0.3937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3937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-0.3937in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 fo:margin-left="-0.3937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fo:margin-left="-0.3937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margin-left="-0.3937in">
        <style:tab-stops/>
      </style:paragraph-properties>
    </style:style>
    <style:style style:name="P17" style:parent-style-name="Обычный" style:family="paragraph">
      <style:paragraph-properties fo:margin-left="-0.3937in">
        <style:tab-stops/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 fo:margin-left="-0.3937in">
        <style:tab-stops/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 fo:margin-left="-0.3937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 fo:margin-bottom="0in" fo:line-height="100%" fo:margin-left="-0.3937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fo:margin-bottom="0in" fo:line-height="100%" fo:margin-left="-0.3937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 fo:margin-left="-0.3937in" fo:background-color="#FFFFFF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00%" fo:margin-left="-0.3937in" fo:background-color="#FFFFFF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top="0.0312in" fo:margin-bottom="0in" fo:line-height="100%" fo:margin-left="-0.3937in" fo:text-indent="0.3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 fo:margin-left="-0.3937in" fo:text-indent="0.4923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top="0.0312in" fo:margin-bottom="0in" fo:line-height="100%" fo:margin-left="-0.3937in" fo:text-indent="0.3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top="0.0312in" fo:margin-bottom="0in" fo:line-height="100%" fo:margin-left="-0.3937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top="0.0312in" fo:margin-bottom="0in" fo:line-height="100%" fo:margin-left="-0.3937in" fo:text-indent="0.4923in" fo:background-color="#FFFFFF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0312in" fo:margin-bottom="0in" fo:line-height="100%" fo:margin-left="-0.3937in" fo:text-indent="0.4923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in" fo:margin-left="-0.3937in" fo:text-indent="0.492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bottom="0in" fo:margin-left="-0.3937in" fo:text-indent="0.4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bottom="0in" fo:line-height="100%" fo:margin-lef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fo:line-height="100%" fo:margin-lef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 fo:margin-left="-0.3937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>
        <style:tab-stops>
          <style:tab-stop style:type="left" style:position="4.113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end" fo:margin-bottom="0in">
        <style:tab-stops>
          <style:tab-stop style:type="left" style:position="4.1131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end" fo:margin-bottom="0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end" fo:margin-bottom="0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 fo:margin-bottom="0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bottom="0in"/>
    </style:style>
    <style:style style:name="P9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end" fo:margin-bottom="0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end" fo:margin-bottom="0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end" fo:margin-bottom="0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end" fo:margin-bottom="0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margin-bottom="0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text-indent="0.4923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text-indent="0.4923in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text-indent="0.4923in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text-indent="0.4923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text-indent="0.4923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text-indent="0.4923in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text-indent="0.4923in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text-indent="0.4923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text-indent="0.4923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text-indent="0.4923in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text-indent="0.4923i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text-indent="0.4923in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margin-bottom="0in">
        <style:tab-stops>
          <style:tab-stop style:type="left" style:position="0.915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text-indent="0.4923in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text-indent="0.4923in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text-indent="0.4923i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text-indent="0.4923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<text:span text:style-name="T4">РОСТОВСКАЯ ОБЛАСТЬ</text:span></text:p>
      <text:p text:style-name="P5">КРАСНОСУЛИНСКИЙ РАЙОН</text:p>
      <text:p text:style-name="P6">МУНИЦИПАЛЬНОЕ <text:s/>ОБРАЗХОВАНИЕ</text:p>
      <text:p text:style-name="P7"><text:span text:style-name="T8"><text:s/>«ТАБУНЩИКОВСКОЕ СЕЛЬСКОЕ ПОСЕЛЕНИЕ»</text:span></text:p>
      <text:p text:style-name="P9"><text:span text:style-name="T10">АДМИНИСТРАЦИЯ</text:span></text:p>
      <text:p text:style-name="P11"><text:span text:style-name="T12">ТАБУНЩИКОВСКОГО <text:s/>СЕЛЬСКОГО ПОСЕЛЕНИЯ</text:span></text:p>
      <text:p text:style-name="P13"/>
      <text:p text:style-name="P14"><text:span text:style-name="T15">ПОСТАНОВЛЕНИЕ</text:span></text:p>
      <text:p text:style-name="P16"/>
      <text:p text:style-name="P17"><text:span text:style-name="T18"><text:s text:c="48"/>16.04.2024 г. <text:s text:c="6"/>№ <text:s text:c="2"/>36 <text:s text:c="37"/></text:span></text:p>
      <text:p text:style-name="P19"><text:span text:style-name="T20">с. Табунщиково</text:span></text:p>
      <text:p text:style-name="P21"><text:span text:style-name="T22"><text:s/></text:span></text:p>
      <text:p text:style-name="P23"><text:span text:style-name="T24">О внесении изменений в постановление</text:span></text:p>
      <text:p text:style-name="P25">№ 42 от 07.05.2018 г.</text:p>
      <text:p text:style-name="P26"><text:span text:style-name="T27">«О создании координационного</text:span></text:p>
      <text:p text:style-name="P28"><text:span text:style-name="T29">Совета</text:span><text:span text:style-name="T30"><text:s/></text:span><text:span text:style-name="T31">по вопросам разв</text:span><text:span text:style-name="T32">ития малого</text:span></text:p>
      <text:p text:style-name="P33"><text:span text:style-name="T34">и среднего предпринимательства</text:span><text:span text:style-name="T35"><text:s/>на</text:span></text:p>
      <text:p text:style-name="P36"><text:span text:style-name="T37">территории Табунщиковского сельского</text:span></text:p>
      <text:p text:style-name="P38"><text:span text:style-name="T39">поселения»</text:span></text:p>
      <text:p text:style-name="P40"> </text:p>
      <text:p text:style-name="P41"><text:span text:style-name="T42">В связи с кадровыми изменениями состава координационного Совета Табунщиковского сельского поселения « О развитии малого и среднего предпринимательства в<text:s/></text:span><text:span text:style-name="T43">Российской Федерации», в соответствии<text:s/></text:span><text:span text:style-name="T44"><text:s/>с Федеральным законом от 24.07.2007 года №209-ФЗ «О развитии малого и среднего предпринимательства в Российской Федерации», п.28 ч 1 ст.14 Федерального закона от 06.10.2018г № 131-ФЗ «Об общих принципах организации ме</text:span><text:span text:style-name="T45">стного самоуправления», в целях обеспечения благоприятных условий для развития субъектов малого и среднего предпринимательства <text:s/>Администрация Табунщиковского сельского поселения</text:span></text:p>
      <text:p text:style-name="P46"/>
      <text:p text:style-name="P47">ПОСТАНОВЛЯЕТ:</text:p>
      <text:p text:style-name="P48"><text:span text:style-name="T49">1. Внести изменения в связи с кадровым изменением в созданный к</text:span><text:span text:style-name="T50">оординационный Совет по вопросам развития малого и среднего предпринимательства на территории Табунщиковского сельского поселения.</text:span></text:p>
      <text:p text:style-name="P51"><text:span text:style-name="T52">2. Утвердить <text:s/>новый состав <text:s/>координационного Совета по вопросам развития малого и среднего предпринимательства (Приложение №1</text:span><text:span text:style-name="T53">);</text:span></text:p>
      <text:p text:style-name="P54"><text:span text:style-name="T55">3. Утвердить Положение с измененным составом <text:s/>координационного Совета по вопросам развития малого и среднего предпринимательства на территории Табунщиковского сельского поселения (Приложение №2)</text:span></text:p>
      <text:p text:style-name="P56">4. Контроль за исполнением настоящего постановления оставляю за собой.</text:p>
      <text:p text:style-name="P57"/>
      <text:p text:style-name="P58">И.о. Главы <text:s text:c="2"/>Администрации <text:s text:c="45"/></text:p>
      <text:p text:style-name="P59"><text:span text:style-name="T60">Табунщиковского <text:s/>сельского <text:s/>поселения <text:s text:c="37"/>О.В.Васькова</text:span></text:p>
      <text:soft-page-break/>
      <text:p text:style-name="P61"><text:tab/></text:p>
      <text:p text:style-name="P62"><text:span text:style-name="T63">Приложение № 1</text:span></text:p>
      <text:p text:style-name="P64">к Постановлению Администрации</text:p>
      <text:p text:style-name="P65"><text:span text:style-name="T66">Табунщиковского сельского<text:s/></text:span><text:span text:style-name="T67">поселения</text:span></text:p>
      <text:p text:style-name="P68"><text:span text:style-name="T69">от <text:s text:c="2"/>16.04.2024 <text:s/>№ 36</text:span></text:p>
      <text:p text:style-name="P70"/>
      <text:p text:style-name="P71"/>
      <text:p text:style-name="P72"/>
      <text:p text:style-name="P73"><text:span text:style-name="T74">Состав <text:s/>координационного Совета</text:span></text:p>
      <text:p text:style-name="P75">по вопросам развития малого и среднего предпринимательства на территории</text:p>
      <text:p text:style-name="P76"><text:span text:style-name="T77">Табунщиковского сельского поселения</text:span></text:p>
      <text:p text:style-name="P78"/>
      <text:p text:style-name="P79"><text:span text:style-name="T80">Буракова <text:s/>Светлана <text:s/>Геннадиевна – и.о. главы Администрации Табунщиковского сель</text:span><text:span text:style-name="T81">ского поселения, председатель координационного Совета;</text:span></text:p>
      <text:p text:style-name="P82"/>
      <text:p text:style-name="P83"><text:span text:style-name="T84">Васькова Ольга <text:s/>Валерьевна – <text:s/>начальник сектора экономики и финансов Администрации Табунщиковского сельского поселения, заместитель председателя координационного Совета</text:span><text:span text:style-name="T85"><text:s/></text:span><text:span text:style-name="T86">;</text:span></text:p>
      <text:p text:style-name="P87"/>
      <text:p text:style-name="Обычный"><text:span text:style-name="T88">Березанская <text:s/>Елена <text:s/>Владимиро</text:span><text:span text:style-name="T89">вна – <text:s/></text:span><text:span text:style-name="T90">ведущий специалист <text:s/>по вопросам <text:s/>ПБ, ГО и ЧС Администрации Табунщиковского сельского поселения</text:span><text:span text:style-name="T91">, секретарь<text:s/></text:span><text:span text:style-name="T92">координационного Совета</text:span><text:span text:style-name="T93"><text:s/></text:span><text:span text:style-name="T94">;</text:span></text:p>
      <text:p text:style-name="P95"><text:s/></text:p>
      <text:p text:style-name="P96">Члены координационного Совета:</text:p>
      <text:p text:style-name="P97"/>
      <text:p text:style-name="P98"><text:span text:style-name="T99">Фе</text:span><text:span text:style-name="T100">дичева Анна Андреевна – депутат Собрания <text:s text:c="2"/>депутатов <text:s/>Табунщиковского сельского поселения (по согласованию);</text:span></text:p>
      <text:p text:style-name="P101"/>
      <text:p text:style-name="P102"><text:span text:style-name="T103">Андреев <text:s/>Алексей <text:s/>Витальевич <text:s text:c="2"/>- ИП <text:s text:c="3"/>«Андреев <text:s/>А.В.» <text:s/>(по согласованию)</text:span></text:p>
      <text:p text:style-name="P104"/>
      <text:p text:style-name="P105"><text:span text:style-name="T106">Руднев <text:s/>Игорь <text:s text:c="2"/>Владимирович <text:s text:c="2"/>- ИП <text:s text:c="2"/>«Руднев И.В.» (по согласованию).</text:span></text:p>
      <text:p text:style-name="P107"/>
      <text:p text:style-name="P108"/>
      <text:p text:style-name="P109"/>
      <text:p text:style-name="P110"/>
      <text:p text:style-name="P111"><text:s/></text:p>
      <text:p text:style-name="P112"/>
      <text:p text:style-name="P113"/>
      <text:p text:style-name="P114"/>
      <text:p text:style-name="P115"/>
      <text:p text:style-name="P116"><text:span text:style-name="T117">Приложение №2</text:span></text:p>
      <text:p text:style-name="P118"><text:span text:style-name="T119">к постановлению Администрации</text:span></text:p>
      <text:p text:style-name="P120"><text:span text:style-name="T121">Табунщиковского сельского поселения</text:span></text:p>
      <text:p text:style-name="P122"><text:span text:style-name="T123">от <text:s/>16.04.2024 <text:s text:c="2"/>№ <text:s/>36</text:span></text:p>
      <text:p text:style-name="P124"/>
      <text:p text:style-name="P125"/>
      <text:p text:style-name="P126">ПОЛОЖЕНИЕ</text:p>
      <text:p text:style-name="P127"><text:span text:style-name="T128">О КООРДИНАЦИОННОМ СОВЕТЕ ПО ВОПРОСАМ РАЗВИТИЯ МАЛОГО И</text:span><text:span text:style-name="T129"><text:s/></text:span><text:span text:style-name="T130">СРЕДНЕГО ПРЕДПРИНИМАТЕЛЬСТВА НА ТЕРРИТОРИИ <text:s/>ТАБУНЩИКОВСКОГО СЕЛЬСКОГО<text:s/></text:span><text:span text:style-name="T131">ПОСЕЛЕНИЯ</text:span></text:p>
      <text:p text:style-name="P132"/>
      <text:p text:style-name="P133">1. Общие положения</text:p>
      <text:p text:style-name="P134"/>
      <text:p text:style-name="P135"><text:span text:style-name="T136">1.1. Координационный Совет по вопросам развития малого и среднего предпринимательства на территории Табунщиковского сельского поселения (далее - координационный Совет) является постоянно действующим совещательным органом в сф</text:span><text:span text:style-name="T137">ере развития малого и среднего предпринимательства. Решения координационного Совета носят рекомендательный характер.</text:span></text:p>
      <text:p text:style-name="P138">1.2. <text:s/>В своей деятельности координационный Совет руководствуется Конституцией Российской Федерации, общепризнанными принципами и нормами международного права, федеральными конституционными законами, федеральными законами, нормативными правовыми актами Президента Российской Федерации, Правительства Российской Федерации и иными нормативными правовыми актами Российской Федерации, а также настоящим Положением.</text:p>
      <text:p text:style-name="P139"/>
      <text:p text:style-name="P140">2. Цели координационного Совета</text:p>
      <text:p text:style-name="P141"/>
      <text:p text:style-name="P142">Целями координационного Совета являются:</text:p>
      <text:p text:style-name="P143"><text:span text:style-name="T144">1) привлечение субъектов малого и среднего предпринимательства к реализации государственной и региональной политики на территории Табунщиковского сельского поселения<text:s/></text:span><text:span text:style-name="T145">и выработке муниципальной концепции в сфере развития малого и среднего предпринимательства;</text:span></text:p>
      <text:p text:style-name="P146"><text:span text:style-name="T147">2) выдвижение и поддержка инициатив, направленных на развитие малого и среднего предпринимательства Табунщиковского сельского поселения;</text:span></text:p>
      <text:soft-page-break/>
      <text:p text:style-name="P148">3) выработка рекомендаций органам местного самоуправления при определении приоритетов в сфере развития малого и среднего предпринимательства;</text:p>
      <text:p text:style-name="P149">4) привлечение граждан, общественных объединений и представителей средств массовой информации к обсуждению вопросов, касающихся реализации права граждан на предпринимательскую деятельность, и выработке по указанным вопросам рекомендаций;</text:p>
      <text:p text:style-name="P150">5) проведение общественной экспертизы проектов нормативных правовых актов Российской Федерации, регулирующих развитие малого и среднего предпринимательства,</text:p>
      <text:p text:style-name="P151"><text:span text:style-name="T152">и<text:s/></text:span><text:span text:style-name="T153">проектов нормативных правовых актов органов местного самоуправления Табунщиковского сельского поселения; <text:s/></text:span></text:p>
      <text:p text:style-name="P154"><text:span text:style-name="T155">6) мониторинг проблем и препятствий, сдерживающих развитие малого и среднего предпринимательства на территории Табунщиковского сельского поселения.</text:span></text:p>
      <text:p text:style-name="P156"/>
      <text:p text:style-name="P157">3. Функции координационного Совета</text:p>
      <text:p text:style-name="P158"/>
      <text:p text:style-name="P159"><text:span text:style-name="T160">3.1. Для решения поставленных целей координационный Совет:</text:span></text:p>
      <text:p text:style-name="P161"><text:span text:style-name="T162">3.2. Рассматривает вопросы совершенствования нормативных правовых основ деятельности субъектов малого и среднего предпринимательства, сокращения административных</text:span><text:span text:style-name="T163"><text:s/>барьеров, препятствующих развитию предпринимательства на территории Табунщиковского сельского поселения.</text:span></text:p>
      <text:p text:style-name="P164"><text:span text:style-name="T165">3.3. Анализирует практический опыт функционирования системы поддержки малого и среднего предпринимательства на территории Табунщиковского сельского по</text:span><text:span text:style-name="T166">селения.</text:span></text:p>
      <text:p text:style-name="P167"><text:span text:style-name="T168">3.4. Рассматривает заявления, предложения и претензии субъектов малого и среднего предпринимательства, объединений предпринимателей, вырабатывает соответствующие рекомендации и предложения Табунщиковского сельского поселения.</text:span></text:p>
      <text:p text:style-name="P169"><text:span text:style-name="T170">3.5. Рассматривает об</text:span><text:span text:style-name="T171">ращения субъектов малого и среднего предпринимательства и проекты решений и нормативных актов Табунщиковского сельского поселения в отношении получения субъектами малого и среднего предпринимательства имущественной поддержки и реализации преимущественного<text:s/></text:span><text:span text:style-name="T172">права выкупа арендованного имущества.</text:span></text:p>
      <text:p text:style-name="P173"><text:span text:style-name="T174">3.6. Взаимодействует с органами государственной власти Ростовской области, государственными учреждениями Красносулинского муниципального района, территориальными органами федеральных органов исполнительной власти, орга</text:span><text:span text:style-name="T175">нами местного самоуправления,<text:s/></text:span><text:soft-page-break/><text:span text:style-name="T176">муниципальными учреждениями, организациями, образующими инфраструктуру поддержки малого и среднего предпринимательства, субъектами малого и среднего предпринимательства и их некоммерческими объединениями. <text:s text:c="3"/></text:span></text:p>
      <text:p text:style-name="P177"><text:span text:style-name="T178">3.7. Приглашает д</text:span><text:span text:style-name="T179">ля участия в заседаниях координационного Совета должностных лиц органов Табунщиковского сельского поселения, территориальных подразделений федеральных органов исполнительной власти и органов исполнительной власти Красносулинского муниципального района, рук</text:span><text:span text:style-name="T180">оводителей (представителей) некоммерческих организаций субъектов малого и среднего предпринимательства.</text:span></text:p>
      <text:p text:style-name="P181"><text:span text:style-name="T182">3.8. Запрашивает в органах государственной власти Красносулинского муниципального района, органах местного самоуправления и организациях, образующих инф</text:span><text:span text:style-name="T183">раструктуру поддержки малого и среднего предпринимательства, документы, необходимые для рассмотрения вопросов, включенных в повестку дня заседания координационного Совета.</text:span></text:p>
      <text:p text:style-name="P184"><text:span text:style-name="T185">3.9. Привлекает граждан, общественные объединения и представителей средств массовой<text:s/></text:span><text:span text:style-name="T186">информации к обсуждению вопросов, касающихся реализации прав граждан на предпринимательскую деятельность, и к разработке рекомендаций по указанным вопросам.</text:span></text:p>
      <text:p text:style-name="P187"><text:span text:style-name="T188">3.10. Привлекает на безвозмездной основе к работе координационного Совета независимых экспертов и п</text:span><text:span text:style-name="T189">редпринимателей.</text:span></text:p>
      <text:p text:style-name="P190"><text:span text:style-name="T191">3.11. Вырабатывает рекомендации органу местного самоуправления, организациям муниципальной инфраструктуры поддержки предпринимательства на территории Табунщиковского сельского поселения по вопросам оказания муниципальной поддержки (в т.ч.<text:s/></text:span><text:span text:style-name="T192">имущественной) и по вопросам развития предпринимательства.</text:span></text:p>
      <text:p text:style-name="P193"><text:span text:style-name="T194">3.12. Разрабатывает предложения по внесению изменений в законодательство Российской Федерации, в проекты нормативных правовых актов органа местного самоуправления Табунщиковского сельского поселени</text:span><text:span text:style-name="T195">я и иных нормативных правовых актов по вопросам устранения административных барьеров, препятствующих развитию предпринимательства.</text:span></text:p>
      <text:p text:style-name="P196"/>
      <text:p text:style-name="P197">4. Состав координационного Совета</text:p>
      <text:p text:style-name="P198"><text:tab/></text:p>
      <text:p text:style-name="P199"><text:span text:style-name="T200">4.1. Персональный состав координационного Совета утверждается постановлением<text:s/></text:span><text:span text:style-name="T201">Администрации Табунщиковского сельского поселения.</text:span></text:p>
      <text:p text:style-name="P202">4.2. В состав координационного Совета входят председатель координационного Совета, заместитель председателя координационного<text:s/><text:soft-page-break/>Совета, секретарь координационного Совета и члены координационного Совета.</text:p>
      <text:p text:style-name="P203"><text:span text:style-name="T204">4.3.<text:s/></text:span><text:span text:style-name="T205">Председателем координационного Совета является глава Администрации Табунщиковского сельского поселения. <text:s/></text:span></text:p>
      <text:p text:style-name="P206">4.4. Представители некоммерческих организаций, выражающие интересы субъектов малого и среднего предпринимательства, составляют не менее двух третей общего числа членов координационного Совета.</text:p>
      <text:p text:style-name="P207">4.5. По решению координационного Совета члены координационного Совета, без уважительных причин, не принимающие участия в работе координационного Совета, могут быть выведены из его состава.</text:p>
      <text:p text:style-name="P208"/>
      <text:p text:style-name="P209">5. Организация деятельности координационного Совета</text:p>
      <text:p text:style-name="P210"/>
      <text:p text:style-name="P211">5.1. Работой координационного Совета руководит председатель координационного Совета, а в его отсутствие – заместитель председателя координационного Совета.</text:p>
      <text:p text:style-name="P212">5.2. Председатель координационного Совета:</text:p>
      <text:p text:style-name="P213">- осуществляет руководство<text:s/>деятельностью координационного Совета;</text:p>
      <text:p text:style-name="P214">- ведет заседание координационного Совета или поручает ведение заседания координационного Совета своему заместителю;</text:p>
      <text:p text:style-name="P215">- подписывает протокол заседания координационного Совета и выписки из протокола заседания координационного Совета или поручает их подписание своему заместителю;</text:p>
      <text:p text:style-name="P216"><text:span text:style-name="T217">- обеспечивает и контролирует выполнение решений координационного Совета.</text:span></text:p>
      <text:p text:style-name="P218">5.3. Заместитель председателя координационного Совета:</text:p>
      <text:p text:style-name="P219">- выполняет поручения председателя координационного Совета;</text:p>
      <text:p text:style-name="P220">- председательствует на заседаниях координационного Совета в случае отсутствия председателя координационного Совета или по его поручению;</text:p>
      <text:p text:style-name="P221">- участвует в подготовке вопросов, выносимых на рассмотрение заседания координационного Совета;</text:p>
      <text:p text:style-name="P222">- осуществляет необходимые меры по выполнению решений координационного Совета, контролю за их реализацией.</text:p>
      <text:p text:style-name="P223">5.4. Секретарь координационного Совета:</text:p>
      <text:p text:style-name="P224">- ведет сбор документов и материалов, необходимых для рассмотрения вопросов, включенных в повестку дня заседания, и обеспечивает членов координационного Совета необходимыми документами и материалами;</text:p>
      <text:p text:style-name="P225">- организует подготовку заседаний координационного Совета, в том числе не позднее трех дней до начала заседаний координационного Совета<text:s/><text:soft-page-break/>извещает членов координационного Совета и приглашенных о<text:s/>дате, времени, месте проведения и повестке дня заседания координационного Совета;</text:p>
      <text:p text:style-name="P226">- ведет протокол заседания координационного Совета;</text:p>
      <text:p text:style-name="P227">- подписывает протоколы заседаний координационного Совета;</text:p>
      <text:p text:style-name="P228">- обеспечивает хранение материалов и протоколов заседаний<text:s/>координационного Совета;</text:p>
      <text:p text:style-name="P229"><text:span text:style-name="T230">- предоставляет копии протоколов заседаний координационного Совета (или выписок из протоколов) членам координационного Совета и органу местного самоуправления Табунщиковского сельского поселения;</text:span></text:p>
      <text:p text:style-name="P231">- обеспечивает размещение протоколов решений координационного Совета на сайте Администрации.</text:p>
      <text:p text:style-name="P232">5.5. Члены координационного Совета:</text:p>
      <text:p text:style-name="P233">- выполняют поручения председателя координационного Совета и заместителя председателя координационного Совета;</text:p>
      <text:p text:style-name="P234">- участвуют в подготовке вопросов, выносимых на рассмотрение заседания координационного Совета.</text:p>
      <text:p text:style-name="P235">5.6. Заседания координационного Совета проводятся по мере необходимости, но не реже двух раз в год.</text:p>
      <text:p text:style-name="P236">5.7.Председатель координационного Совета, заместитель председателя координационного Совета и члены координационного Совета имеют право вносить предложения в повестку дня заседания координационного Совета.</text:p>
      <text:p text:style-name="P237">5.8. Заседание координационного Совета считается правомочным, если на нем присутствуют не менее половины членов координационного Совета.</text:p>
      <text:p text:style-name="P238">5.9. Решения координационного Совета принимаются на заседаниях координационного Совета путем открытого голосования простым большинством голосов присутствующих на заседании членов координационного Совета и оформляются протоколом.</text:p>
      <text:p text:style-name="P239">5.10. При равенстве голосов, голос председателя<text:s/>координационного Совета является решающим.</text:p>
      <text:p text:style-name="P240">5.11. Для участия в заседаниях координационного Совета могут быть приглашены граждане, не являющиеся членами координационного Совета.</text:p>
      <text:p text:style-name="P241"/>
      <text:p text:style-name="P242">6. Обеспечение деятельности координационного Совета</text:p>
      <text:p text:style-name="P243"/>
      <text:p text:style-name="P244"><text:span text:style-name="T245">6.1. Техническое, организ</text:span><text:span text:style-name="T246">ационное и информационно-аналитическое обеспечение деятельности координационного Совета осуществляется Администрацией Табунщиковского сельского поселения.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Heading" style:display-name="Index Heading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1</dc:creator>
    <meta:creation-date>2024-04-18T12:43:00Z</meta:creation-date>
    <dc:date>2024-04-18T13:17:00Z</dc:date>
    <meta:print-date>2024-04-18T13:16:00Z</meta:print-date>
    <meta:template xlink:href="Normal.dotm" xlink:type="simple"/>
    <meta:editing-cycles>6</meta:editing-cycles>
    <meta:editing-duration>PT7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904" meta:character-count="12734" meta:row-count="90" meta:non-whitespace-character-count="10855"/>
  </office:meta>
</office:document-meta>
</file>