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nsultant" svg:font-family="Consultant, 'Courier New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EKGHE+OfficinaSerifWinC" svg:font-family="OEKGHE+OfficinaSerifWinC, 'Times New Roman'" style:font-family-generic="roman"/>
    <style:font-face style:name="Peterburg" svg:font-family="Peterburg, 'Times New Roman'" style:font-pitch="variable"/>
    <style:font-face style:name="PetersburgC" svg:font-family="PetersburgC, 'Courier New'" style:font-family-generic="decorative" style:font-pitch="variable"/>
    <style:font-face style:name="SimSun" svg:font-family="SimSun, 宋体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8.552cm" fo:margin-left="-0.259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4.009cm"/>
    </style:style>
    <style:style style:name="Таблица1.D" style:family="table-column">
      <style:table-column-properties style:column-width="0.037cm"/>
    </style:style>
    <style:style style:name="Таблица1.E" style:family="table-column">
      <style:table-column-properties style:column-width="6.705cm"/>
    </style:style>
    <style:style style:name="Таблица1.F" style:family="table-column">
      <style:table-column-properties style:column-width="2.328cm"/>
    </style:style>
    <style:style style:name="Таблица1.H" style:family="table-column">
      <style:table-column-properties style:column-width="2.094cm"/>
    </style:style>
    <style:style style:name="Таблица1.I" style:family="table-column">
      <style:table-column-properties style:column-width="1.752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298cm"/>
    </style:style>
    <style:style style:name="Таблица1.1" style:family="table-row">
      <style:table-row-properties style:min-row-height="1.161cm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.K1" style:family="table-cell">
      <style:table-cell-properties style:vertical-align="top"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1.27cm" fo:keep-together="auto"/>
    </style:style>
    <style:style style:name="Таблица1.H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K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3.33cm" fo:keep-together="auto"/>
    </style:style>
    <style:style style:name="Таблица1.K5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8" style:family="table-row">
      <style:table-row-properties style:min-row-height="3.343cm" fo:keep-together="auto"/>
    </style:style>
    <style:style style:name="Таблица1.9" style:family="table-row">
      <style:table-row-properties style:min-row-height="0.635cm" fo:keep-together="auto"/>
    </style:style>
    <style:style style:name="Таблица1.10" style:family="table-row">
      <style:table-row-properties style:min-row-height="0.474cm" fo:keep-together="auto"/>
    </style:style>
    <style:style style:name="P1" style:family="paragraph" style:parent-style-name="ConsPlusCell">
      <style:paragraph-properties fo:text-align="center" style:justify-single-word="false"/>
    </style:style>
    <style:style style:name="P2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ConsPlusCel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Cell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Cell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0pt" officeooo:rsid="0003490a" officeooo:paragraph-rsid="0003490a" style:font-size-asian="10pt" style:font-name-complex="Times New Roman" style:font-size-complex="10pt"/>
    </style:style>
    <style:style style:name="P7" style:family="paragraph" style:parent-style-name="ConsPlusCell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0pt" fo:language="en" fo:country="US" officeooo:rsid="0003490a" officeooo:paragraph-rsid="0003490a" style:font-size-asian="10pt" style:font-name-complex="Times New Roman" style:font-size-complex="10pt"/>
    </style:style>
    <style:style style:name="P9" style:family="paragraph" style:parent-style-name="ConsPlusCell">
      <style:text-properties style:font-name="Times New Roman" fo:font-size="10pt" style:letter-kerning="true" style:font-size-asian="10pt" style:font-name-complex="Times New Roman" style:font-size-complex="10pt"/>
    </style:style>
    <style:style style:name="P10" style:family="paragraph" style:parent-style-name="ConsPlusCell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ConsPlusCell">
      <style:paragraph-properties fo:text-align="center" style:justify-single-word="false"/>
      <style:text-properties style:font-name="Times New Roman" fo:font-size="10pt" fo:language="ru" fo:country="RU" officeooo:rsid="0003490a" officeooo:paragraph-rsid="0003490a" style:font-size-asian="10pt" style:font-name-complex="Times New Roman" style:font-size-complex="10pt"/>
    </style:style>
    <style:style style:name="P12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ConsPlusNonformat">
      <style:paragraph-properties fo:text-align="center" style:justify-single-word="false"/>
    </style:style>
    <style:style style:name="P14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nformat" style:master-page-name="Преобразование_20_1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indent="1.251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officeooo:rsid="0003490a" officeooo:paragraph-rsid="0003490a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490a" officeooo:paragraph-rsid="0003490a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/>
      <style:text-properties officeooo:paragraph-rsid="0003490a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Обычный_20__28_веб_29_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34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</style:style>
    <style:style style:name="P35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officeooo:paragraph-rsid="0003490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3490a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3490a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1" style:family="text">
      <style:text-properties style:font-name="Times New Roman" fo:font-size="12pt" fo:language="none" fo:country="none" officeooo:rsid="0003490a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ru" fo:country="RU" officeooo:rsid="0003490a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officeooo:rsid="0003490a" style:font-size-asian="12pt" style:font-name-complex="Times New Roman" style:font-size-complex="12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03490a" style:font-size-asian="10pt" style:font-name-complex="Times New Roman" style:font-size-complex="10pt"/>
    </style:style>
    <style:style style:name="T1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03490a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fo:language="none" fo:country="none" officeooo:rsid="0003490a" style:font-size-asian="10pt" style:font-name-complex="Times New Roman" style:font-size-complex="10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1pt" officeooo:rsid="0003490a" style:font-name-asian="Times New Roman" style:font-size-asian="11pt" style:font-name-complex="Times New Roman" style:font-size-complex="11pt"/>
    </style:style>
    <style:style style:name="T25" style:family="text">
      <style:text-properties fo:language="en" fo:country="US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weight="bold" style:font-weight-asian="bold" style:font-name-complex="Times New Roman"/>
    </style:style>
    <style:style style:name="T29" style:family="text">
      <style:text-properties fo:color="#000000" loext:opacity="100%" style:font-name="Times New Roman" style:font-name-complex="Times New Roman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 style:font-name-asian="Times New Roman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fo:background-color="#ffffff" loext:char-shading-value="0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 loext:char-shading-value="0"/>
    </style:style>
    <style:style style:name="T37" style:family="text">
      <style:text-properties fo:language="ru" fo:country="RU" officeooo:rsid="0003490a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03490a" fo:background-color="#ffffff" loext:char-shading-value="0"/>
    </style:style>
    <style:style style:name="T40" style:family="text">
      <style:text-properties style:font-name-asian="Calibri"/>
    </style:style>
    <style:style style:name="T41" style:family="text">
      <style:text-properties style:font-name-asian="Calibri"/>
    </style:style>
    <style:style style:name="T42" style:family="text">
      <style:text-properties officeooo:rsid="000349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13"><text:span text:style-name="T1"><text:s/>об исполнении плана реализации муниципальной программы</text:span><text:span text:style-name="T2">:</text:span><text:span text:style-name="T3"> </text:span><text:span text:style-name="T4">«Развитие физической культуры и спорта»</text:span><text:span text:style-name="T5"> </text:span><text:span text:style-name="T1"><text:s/></text:span></text:p>
      <text:p text:style-name="P13"><text:span text:style-name="T1"><text:s/></text:span><text:span text:style-name="T5">отчетный период</text:span><text:span text:style-name="T1"> </text:span><text:span text:style-name="T5">1 полугодие 202</text:span><text:span text:style-name="T6">4</text:span><text:span text:style-name="T5">г</text:span><text:span text:style-name="T1">.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3">Номер и наименование</text:p>
          </table:table-cell>
          <table:table-cell table:style-name="Таблица1.A1" table:number-rows-spanned="2" table:number-columns-spanned="2" office:value-type="string">
            <text:p text:style-name="P1"><text:span text:style-name="T15">Ответственный <text:line-break/> исполнитель, соисполнитель, участник <text:s/><text:line-break/>(должность/ ФИО) </text:span><text:a xlink:type="simple" xlink:href="#Par1127" text:style-name="Internet_20_link" text:visited-style-name="Visited_20_Internet_20_Link"><text:span text:style-name="Internet_20_link"><text:span text:style-name="T15">&lt;1&gt;</text:span></text:span></text:a></text:p>
          </table:table-cell>
          <table:covered-table-cell/>
          <table:table-cell table:style-name="Таблица1.E1" table:number-rows-spanned="2" office:value-type="string">
            <text:p text:style-name="P3">Результат </text:p>
            <text:p text:style-name="P3">реализации (краткое описание)</text:p>
          </table:table-cell>
          <table:table-cell table:style-name="Таблица1.A1" table:number-rows-spanned="2" office:value-type="string">
            <text:p text:style-name="P3">Фактическая дата начала <text:s text:c="2"/><text:line-break/>реализации <text:line-break/></text:p>
          </table:table-cell>
          <table:table-cell table:style-name="Таблица1.A1" table:number-rows-spanned="2" office:value-type="string">
            <text:p text:style-name="P3">Фактическая дата окончания<text:line-break/>реализации, <text:line-break/>наступления <text:s/><text:line-break/>контрольного <text:line-break/>события</text:p>
          </table:table-cell>
          <table:table-cell table:style-name="Таблица1.A1" table:number-columns-spanned="3" office:value-type="string">
            <text:p text:style-name="P3">Расходы бюджета поселения на реализацию муниципальной <text:s text:c="5"/><text:line-break/>программы, тыс. руб.</text:p>
          </table:table-cell>
          <table:covered-table-cell/>
          <table:covered-table-cell/>
          <table:table-cell table:style-name="Таблица1.K1" table:number-rows-spanned="2" office:value-type="string">
            <text:p text:style-name="P3">Объемы неосвоенных средств и причины их неосвоения </text:p>
            <text:p text:style-name="P1"><text:span text:style-name="T15">тыс. руб. <text:s text:c="2"/></text:span><text:a xlink:type="simple" xlink:href="#Par1414" text:style-name="Internet_20_link" text:visited-style-name="Visited_20_Internet_20_Link"><text:span text:style-name="Internet_20_link"><text:span text:style-name="T15">&lt;2&gt;</text:span></text:span></text:a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/>
          <table:covered-table-cell table:style-name="Таблица1.E1"/>
          <table:covered-table-cell table:style-name="Таблица1.A1"/>
          <table:covered-table-cell table:style-name="Таблица1.A1"/>
          <table:table-cell table:style-name="Таблица1.H2" office:value-type="string">
            <text:p text:style-name="P3">предусмотрено</text:p>
            <text:p text:style-name="P3">муниципальной программой</text:p>
          </table:table-cell>
          <table:table-cell table:style-name="Таблица1.H2" office:value-type="string">
            <text:p text:style-name="P3">предусмотрено бюджетной росписью</text:p>
          </table:table-cell>
          <table:table-cell table:style-name="Таблица1.H2" office:value-type="string">
            <text:p text:style-name="P3">факт на отчетную дату </text:p>
          </table:table-cell>
          <table:covered-table-cell table:style-name="Таблица1.K1"/>
        </table:table-row>
        <table:table-row table:style-name="Таблица1.3">
          <table:table-cell table:style-name="Таблица1.H2" office:value-type="string">
            <text:p text:style-name="P3">1</text:p>
          </table:table-cell>
          <table:table-cell table:style-name="Таблица1.H2" office:value-type="string">
            <text:p text:style-name="P3">2</text:p>
          </table:table-cell>
          <table:table-cell table:style-name="Таблица1.H2" table:number-columns-spanned="2" office:value-type="string">
            <text:p text:style-name="P3">3</text:p>
          </table:table-cell>
          <table:covered-table-cell/>
          <table:table-cell table:style-name="Таблица1.H2" office:value-type="string">
            <text:p text:style-name="P3">4</text:p>
          </table:table-cell>
          <table:table-cell table:style-name="Таблица1.H2" office:value-type="string">
            <text:p text:style-name="P3">5</text:p>
          </table:table-cell>
          <table:table-cell table:style-name="Таблица1.H2" office:value-type="string">
            <text:p text:style-name="P3">6</text:p>
          </table:table-cell>
          <table:table-cell table:style-name="Таблица1.H2" office:value-type="string">
            <text:p text:style-name="P3">7</text:p>
          </table:table-cell>
          <table:table-cell table:style-name="Таблица1.H2" office:value-type="string">
            <text:p text:style-name="P3">8</text:p>
          </table:table-cell>
          <table:table-cell table:style-name="Таблица1.H2" office:value-type="string">
            <text:p text:style-name="P3">9</text:p>
          </table:table-cell>
          <table:table-cell table:style-name="Таблица1.K3" office:value-type="string">
            <text:p text:style-name="P7">11</text:p>
          </table:table-cell>
        </table:table-row>
        <table:table-row table:style-name="Таблица1.4">
          <table:table-cell table:style-name="Таблица1.H2" office:value-type="string">
            <text:p text:style-name="P3">1.</text:p>
          </table:table-cell>
          <table:table-cell table:style-name="Таблица1.H2" office:value-type="string">
            <text:p text:style-name="P21"><text:span text:style-name="T18">Подпрограмма 1 «</text:span><text:span text:style-name="T22">Развитие физкультурно-спортивной деятельности</text:span><text:span text:style-name="T18">»</text:span></text:p>
          </table:table-cell>
          <table:table-cell table:style-name="Таблица1.H2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3">х</text:p>
          </table:table-cell>
          <table:table-cell table:style-name="Таблица1.H2" office:value-type="string">
            <text:p text:style-name="P22">х</text:p>
          </table:table-cell>
          <table:table-cell table:style-name="Таблица1.H2" office:value-type="string">
            <text:p text:style-name="P22">х</text:p>
          </table:table-cell>
          <table:table-cell table:style-name="Таблица1.H2" office:value-type="string">
            <text:p text:style-name="P25">35,0</text:p>
          </table:table-cell>
          <table:table-cell table:style-name="Таблица1.H2" office:value-type="string">
            <text:p text:style-name="P25">35,0</text:p>
          </table:table-cell>
          <table:table-cell table:style-name="Таблица1.H2" office:value-type="string">
            <text:p text:style-name="P24">х</text:p>
          </table:table-cell>
          <table:table-cell table:style-name="Таблица1.K3" office:value-type="string">
            <text:p text:style-name="P25">35,0</text:p>
          </table:table-cell>
        </table:table-row>
        <table:table-row table:style-name="Таблица1.3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23">Основное мероприятие 1.1. «Организация спортивных мероприятий»</text:p>
          </table:table-cell>
          <table:table-cell table:style-name="Таблица1.A1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A1" office:value-type="string">
            <text:p text:style-name="P5">Совершенствование системы физического воспитания;</text:p>
            <text:p text:style-name="P5">рост числа занимающихся физической культурой и спортом;</text:p>
            <text:p text:style-name="P5">рост количества участников массовых спортивных и физкультурных мероприятий.</text:p>
            <text:p text:style-name="ConsPlusCell"><text:span text:style-name="T15">Реализация календарного плана официальных физкультурных и спортивных мероприятий Табунщиковского сельского поселения, в том числе:</text:span></text:p>
            <text:p text:style-name="P5">выезды на районные соревнования;</text:p>
            <text:p text:style-name="ConsPlusCell"><text:span text:style-name="T15">комплексные мероприятия среди разных групп и слоев населения Табунщиковского сельского поселения. </text:span><text:span text:style-name="T16">Запланировано в 2024 году проведение стоимостной экспертизы проекта устройства спортивной площадки.</text:span></text:p>
          </table:table-cell>
          <table:table-cell table:style-name="Таблица1.A1" office:value-type="string">
            <text:p text:style-name="P1"><text:span text:style-name="T15">01.01.2024</text:span></text:p>
          </table:table-cell>
          <table:table-cell table:style-name="Таблица1.A1" office:value-type="string">
            <text:p text:style-name="P1"><text:span text:style-name="T15">30.06.2024</text:span></text:p>
          </table:table-cell>
          <table:table-cell table:style-name="Таблица1.A1" office:value-type="string">
            <text:p text:style-name="P8">35,0</text:p>
          </table:table-cell>
          <table:table-cell table:style-name="Таблица1.A1" office:value-type="string">
            <text:p text:style-name="P8">35,0</text:p>
          </table:table-cell>
          <table:table-cell table:style-name="Таблица1.A1" office:value-type="string">
            <text:p text:style-name="P3">-</text:p>
          </table:table-cell>
          <table:table-cell table:style-name="Таблица1.K5" office:value-type="string">
            <text:p text:style-name="P11"><text:span text:style-name="T25">35,0</text:span></text:p>
            <text:p text:style-name="P11"><text:span text:style-name="T25">О</text:span>своение запланировано на 4 квартал</text:p>
            <text:p text:style-name="P11"/>
          </table:table-cell>
        </table:table-row>
        <table:table-row table:style-name="Таблица1.3">
          <table:table-cell table:style-name="Таблица1.H2" office:value-type="string">
            <text:p text:style-name="P3">3.</text:p>
          </table:table-cell>
          <table:table-cell table:style-name="Таблица1.H2" office:value-type="string">
            <text:p text:style-name="P23">Контрольное событие муниципальной <text:line-break/>программы 1.1. </text:p>
          </table:table-cell>
          <table:table-cell table:style-name="Таблица1.H2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5">Принимали участие в физкультурно-оздоровительных и спортивно-массовых мероприятий среди различных категорий населения поселения. </text:p>
          </table:table-cell>
          <table:table-cell table:style-name="Таблица1.H2" office:value-type="string">
            <text:p text:style-name="P1"><text:span text:style-name="T15">01.01.2024</text:span></text:p>
          </table:table-cell>
          <table:table-cell table:style-name="Таблица1.H2" office:value-type="string">
            <text:p text:style-name="Standard"><text:span text:style-name="T15">30.06.2024</text:span></text:p>
          </table:table-cell>
          <table:table-cell table:style-name="Таблица1.H2" office:value-type="string">
            <text:p text:style-name="P8">35,0</text:p>
          </table:table-cell>
          <table:table-cell table:style-name="Таблица1.H2" office:value-type="string">
            <text:p text:style-name="P8">35,0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3">х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21"><text:span text:style-name="T18">Подпрограмма 2 . «</text:span><text:span text:style-name="T28">Развитие инфраструктуры массового спорта Табунщиковского сельского поселения</text:span><text:span text:style-name="T18">»</text:span></text:p>
          </table:table-cell>
          <table:table-cell table:style-name="Таблица1.A1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A1" office:value-type="string">
            <text:p text:style-name="P3">х</text:p>
          </table:table-cell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6">30,0</text:p>
          </table:table-cell>
          <table:table-cell table:style-name="Таблица1.A1" office:value-type="string">
            <text:p text:style-name="P6">30,0</text:p>
          </table:table-cell>
          <table:table-cell table:style-name="Таблица1.A1" office:value-type="string">
            <text:p text:style-name="P6">7,4</text:p>
          </table:table-cell>
          <table:table-cell table:style-name="Таблица1.K5" office:value-type="string">
            <text:p text:style-name="P6">22,6</text:p>
          </table:table-cell>
        </table:table-row>
        <table:table-row table:style-name="Таблица1.8">
          <table:table-cell table:style-name="Таблица1.H2" office:value-type="string">
            <text:p text:style-name="P3">5.</text:p>
          </table:table-cell>
          <table:table-cell table:style-name="Таблица1.H2" office:value-type="string">
            <text:p text:style-name="P21"><text:span text:style-name="T15">Основное <text:s/>мероприятие 2.1. «</text:span><text:span text:style-name="T19">Обеспечение жителей поселения объектами массового спорта</text:span><text:span text:style-name="T15">» <text:s text:c="13"/></text:span></text:p>
          </table:table-cell>
          <table:table-cell table:style-name="Таблица1.H2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5">Жители поселения обеспечены объектами массового спорта. Имеется на территории спортивные площадки.</text:p>
            <text:p text:style-name="P5"/>
            <text:p text:style-name="P5"/>
          </table:table-cell>
          <table:table-cell table:style-name="Таблица1.H2" office:value-type="string">
            <text:p text:style-name="P1"><text:span text:style-name="T15">01.01.2024</text:span></text:p>
          </table:table-cell>
          <table:table-cell table:style-name="Таблица1.H2" office:value-type="string">
            <text:p text:style-name="P1"><text:span text:style-name="T15">30.06.2024</text:span>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3">-</text:p>
          </table:table-cell>
        </table:table-row>
        <table:table-row table:style-name="Таблица1.9">
          <table:table-cell table:style-name="Таблица1.H2" office:value-type="string">
            <text:p text:style-name="P3">6.</text:p>
          </table:table-cell>
          <table:table-cell table:style-name="Таблица1.H2" office:value-type="string">
            <text:p text:style-name="P21"><text:span text:style-name="T15">Основное мероприятие 2.2. «</text:span><text:span text:style-name="T29">Развитие материальной и спортивной базы</text:span><text:span text:style-name="T15">»</text:span></text:p>
          </table:table-cell>
          <table:table-cell table:style-name="Таблица1.H2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ConsPlusCell"><text:span text:style-name="T15">Для участия в спортивных мероприятиях Администрация Табунщиковского сельского поселения планирует приобрести спортивную форму и <text:s/>спортивный инвентарь в 202</text:span><text:span text:style-name="T16">4</text:span><text:span text:style-name="T15"> году.</text:span><text:span text:style-name="T16">За первое полугодие приобретена сетка футбольная, мячи, теннисные ракетки.</text:span></text:p>
          </table:table-cell>
          <table:table-cell table:style-name="Таблица1.H2" office:value-type="string">
            <text:p text:style-name="P1"><text:span text:style-name="T15">01.01.2024</text:span></text:p>
          </table:table-cell>
          <table:table-cell table:style-name="Таблица1.H2" office:value-type="string">
            <text:p text:style-name="P1"><text:span text:style-name="T15">30.06.2024</text:span></text:p>
          </table:table-cell>
          <table:table-cell table:style-name="Таблица1.H2" office:value-type="string">
            <text:p text:style-name="P6">30,0</text:p>
          </table:table-cell>
          <table:table-cell table:style-name="Таблица1.H2" office:value-type="string">
            <text:p text:style-name="P6">30,0</text:p>
          </table:table-cell>
          <table:table-cell table:style-name="Таблица1.H2" office:value-type="string">
            <text:p text:style-name="P6">7,4</text:p>
          </table:table-cell>
          <table:table-cell table:style-name="Таблица1.K3" office:value-type="string">
            <text:p text:style-name="P6">22,6</text:p>
          </table:table-cell>
        </table:table-row>
        <table:table-row table:style-name="Таблица1.10">
          <table:table-cell table:style-name="Таблица1.H2" office:value-type="string">
            <text:p text:style-name="P3">7.</text:p>
          </table:table-cell>
          <table:table-cell table:style-name="Таблица1.H2" office:value-type="string">
            <text:p text:style-name="P23">Контрольное событие <text:s/></text:p>
            <text:p text:style-name="P23">муниципальной <text:line-break/>программы 2.1.</text:p>
          </table:table-cell>
          <table:table-cell table:style-name="Таблица1.H2" table:number-columns-spanned="2" office:value-type="string">
            <text:p text:style-name="P1"><text:span text:style-name="T27">Специалист 1 категории Агошко А.А.(И.о. главы Администрации Табунщиковского сельского поселения <text:s/>С.Г. Буракова)</text:span></text:p>
          </table:table-cell>
          <table:covered-table-cell/>
          <table:table-cell table:style-name="Таблица1.H2" office:value-type="string">
            <text:p text:style-name="P9">Объекты массового спорта находятся в постоянной доступности для жителей поселения.</text:p>
          </table:table-cell>
          <table:table-cell table:style-name="Таблица1.H2" office:value-type="string">
            <text:p text:style-name="P1"><text:span text:style-name="T15">01.01.2024</text:span></text:p>
          </table:table-cell>
          <table:table-cell table:style-name="Таблица1.H2" office:value-type="string">
            <text:p text:style-name="P1"><text:span text:style-name="T15">30.09.2023</text:span>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H2" office:value-type="string">
            <text:p text:style-name="P3">-</text:p>
          </table:table-cell>
          <table:table-cell table:style-name="Таблица1.K3" office:value-type="string">
            <text:p text:style-name="P3">-</text:p>
          </table:table-cell>
        </table:table-row>
        <table:table-row table:style-name="Таблица1.3">
          <table:table-cell table:style-name="Таблица1.E1" table:number-rows-spanned="2" office:value-type="string">
            <text:p text:style-name="P3">8.</text:p>
          </table:table-cell>
          <table:table-cell table:style-name="Таблица1.E1" table:number-rows-spanned="2" office:value-type="string">
            <text:p text:style-name="P5">Итого по муниципальной <text:s/><text:line-break/>программе <text:s text:c="24"/></text:p>
          </table:table-cell>
          <table:table-cell table:style-name="Таблица1.A1" table:number-columns-spanned="2" office:value-type="string">
            <text:p text:style-name="P3">х</text:p>
          </table:table-cell>
          <table:covered-table-cell/>
          <table:table-cell table:style-name="Таблица1.A1" office:value-type="string">
            <text:p text:style-name="P3">х</text:p>
          </table:table-cell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26">65,0</text:p>
          </table:table-cell>
          <table:table-cell table:style-name="Таблица1.A1" office:value-type="string">
            <text:p text:style-name="P26">65,0</text:p>
          </table:table-cell>
          <table:table-cell table:style-name="Таблица1.A1" office:value-type="string">
            <text:p text:style-name="P26">7,4</text:p>
          </table:table-cell>
          <table:table-cell table:style-name="Таблица1.K5" office:value-type="string">
            <text:p text:style-name="P26">52,6</text:p>
          </table:table-cell>
        </table:table-row>
        <table:table-row table:style-name="Таблица1.3">
          <table:covered-table-cell table:style-name="Таблица1.E1"/>
          <table:covered-table-cell table:style-name="Таблица1.E1"/>
          <table:table-cell table:style-name="Таблица1.A1" office:value-type="string">
            <text:p text:style-name="ConsPlusCell"><text:span text:style-name="T15">Ответственный исполнитель <text:s/>муниципальной программы Табунщикокого сельского поселения –</text:span> <text:span text:style-name="T27">И.о. главы Администрации Табунщиковского сельского поселения <text:s/>С.Г. Буракова Специалист 1 категории Агошко А.А.</text:span></text:p>
          </table:table-cell>
          <table:table-cell table:style-name="Таблица1.A1" table:number-columns-spanned="2" office:value-type="string">
            <text:p text:style-name="P3">х</text:p>
          </table:table-cell>
          <table:covered-table-cell/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22">х</text:p>
          </table:table-cell>
          <table:table-cell table:style-name="Таблица1.A1" office:value-type="string">
            <text:p text:style-name="P26">65,0</text:p>
          </table:table-cell>
          <table:table-cell table:style-name="Таблица1.A1" office:value-type="string">
            <text:p text:style-name="P26">65,0</text:p>
          </table:table-cell>
          <table:table-cell table:style-name="Таблица1.A1" office:value-type="string">
            <text:p text:style-name="P26">7,4</text:p>
          </table:table-cell>
          <table:table-cell table:style-name="Таблица1.K5" office:value-type="string">
            <text:p text:style-name="P26">52,6</text:p>
          </table:table-cell>
        </table:table-row>
      </table:table>
      <text:p text:style-name="Standard"><text:span text:style-name="T30">И.о. главы Администрации Табунщиковского сельского поселения <text:s text:c="85"/>С.Г. Буракова </text:span></text:p>
      <text:p text:style-name="Standard"><text:span text:style-name="T9"><text:s/>Исполнитель:</text:span><text:span text:style-name="T1"> </text:span><text:span text:style-name="T30">Специалист 1 категории <text:s text:c="2"/>Агошко А.А.</text:span></text:p>
      <text:p text:style-name="P17">ПОЯСНИТЕЛЬНАЯ ЗАПИСКА </text:p>
      <text:p text:style-name="P14"><text:span text:style-name="T1">к отчету об исполнении плана реализации муниципальной программы</text:span><text:span text:style-name="T2">:</text:span><text:span text:style-name="T3"> </text:span></text:p>
      <text:p text:style-name="P14"><text:span text:style-name="T4">«Развитие физической культуры и спорта»</text:span><text:span text:style-name="T5"> <text:s text:c="2"/></text:span></text:p>
      <text:p text:style-name="P14"><text:span text:style-name="T5">отчетный период </text:span><text:span text:style-name="T12">6</text:span><text:span text:style-name="T5"> месяцев 202</text:span><text:span text:style-name="T6">4</text:span><text:span text:style-name="T5"> г</text:span><text:span text:style-name="T1">.</text:span></text:p>
      <text:p text:style-name="P16"/>
      <text:p text:style-name="P19">Муниципальная программа <text:span text:style-name="T35">Табунщиковского</text:span> сельского поселения<text:span text:style-name="T35"> </text:span>«Развитие физической культуры и спорта» <text:span text:style-name="T35">(далее – муниципальная программа) </text:span>утверждена постановлением Администрации <text:span text:style-name="T35">Табунщиковского</text:span> сельского поселения <text:span text:style-name="T36">17</text:span><text:span text:style-name="T38">.1</text:span><text:span text:style-name="T36">2</text:span><text:span text:style-name="T38">.201</text:span><text:span text:style-name="T36">8</text:span><text:span text:style-name="T38"> № </text:span><text:span text:style-name="T36">83</text:span><text:span text:style-name="T38">.</text:span></text:p>
      <text:p text:style-name="P30"><text:span text:style-name="T9">На реализацию муниципальной программы в 20</text:span><text:span text:style-name="T7">23</text:span><text:span text:style-name="T9"> году ассигнования </text:span><text:span text:style-name="T7">из </text:span><text:span text:style-name="T9">средств бюджета поселения</text:span><text:span text:style-name="T7"> не</text:span><text:span text:style-name="T9"> предусмотрены</text:span><text:span text:style-name="T7">.</text:span><text:span text:style-name="T9"> </text:span><text:span text:style-name="T10">Ответственным исполнителем </text:span><text:span text:style-name="T9">муниципальной</text:span><text:span text:style-name="T10"> программы является </text:span><text:span text:style-name="T1">Администрация Табунщиковского сельского поселения.</text:span></text:p>
      <text:p text:style-name="P30"><text:span text:style-name="T1">Муниципаль</text:span><text:span text:style-name="T10">ная программа включает в себя следующие подпрограммы:</text:span></text:p>
      <text:p text:style-name="P34"><text:span text:style-name="T40">Подпрограмма 1 – «Развитие физкультурно-спортивной деятельности» (далее –</text:span><text:span text:style-name="T31"> подпрограмма 1);</text:span></text:p>
      <text:p text:style-name="P34"><text:span text:style-name="T31">Подпрограмма </text:span><text:span text:style-name="T40">2 – «Развитие инфраструктуры массового спорта Табунщиковского сельского поселения» (далее – подпрограмма 2).</text:span></text:p>
      <text:p text:style-name="P33"><text:span text:style-name="T40">В соответствии с постановлением</text:span><text:span text:style-name="T31"> </text:span>Администрации Табунщиковского сельского поселения<text:span text:style-name="T31"> </text:span><text:span text:style-name="T34">от 16.01.2018 № 6</text:span><text:span text:style-name="T31"> «</text:span>Об утверждении Порядка разработки, реализации и оценки эффективности муниципальных программ Табунщиковского сельского поселения и Методических рекомендаций<text:span text:style-name="T31">» </text:span>распоряжением <text:span text:style-name="T31"><text:s/>Администрации </text:span>Табунщиковского<text:span text:style-name="T31"> сельского поселения от </text:span><text:span text:style-name="T38">29</text:span><text:span text:style-name="T34">.1</text:span><text:span text:style-name="T38">2</text:span><text:span text:style-name="T34">.20</text:span><text:span text:style-name="T38">2</text:span><text:span text:style-name="T39">3</text:span><text:span text:style-name="T34"> № </text:span><text:span text:style-name="T38">4</text:span><text:span text:style-name="T39">4</text:span><text:span text:style-name="T34"> у</text:span><text:span text:style-name="T31">твержден план реализации </text:span>муниципальной программы Табунщиковского<text:span text:style-name="T31"> сельского поселения</text:span> «Развитие физической культуры и спорта»<text:span text:style-name="T31"> на 20</text:span>23<text:span text:style-name="T31"> год (далее - план реализации).</text:span></text:p>
      <text:p text:style-name="P31"><text:span text:style-name="T7">На реализацию подпрограммы 1 в 202</text:span><text:span text:style-name="T8">4</text:span><text:span text:style-name="T7"> году </text:span><text:span text:style-name="T9"><text:s/>ассигновани</text:span><text:span text:style-name="T7">й</text:span><text:span text:style-name="T9"> </text:span><text:span text:style-name="T7">из </text:span><text:span text:style-name="T9">средств бюджета поселения</text:span><text:span text:style-name="T7"> </text:span><text:span text:style-name="T9">предусмотрены </text:span><text:span text:style-name="T13">в сумме 35,0 тыс. рублей</text:span><text:span text:style-name="T7">.</text:span><text:span text:style-name="T9"> В рамках подпрограммы 1 предусмотрено выполнение </text:span><text:span text:style-name="T7">одного</text:span><text:span text:style-name="T9"> основн</text:span><text:span text:style-name="T7">ого</text:span><text:span text:style-name="T9"> мероприяти</text:span><text:span text:style-name="T7">я</text:span><text:span text:style-name="T9">. </text:span><text:span text:style-name="T7">За 6 месяцев</text:span><text:span text:style-name="T9"> 20</text:span><text:span text:style-name="T7">2</text:span><text:span text:style-name="T8">4</text:span><text:span text:style-name="T9"> год</text:span><text:span text:style-name="T7">а</text:span><text:span text:style-name="T9"> в установленный срок выполнен</text:span><text:span text:style-name="T7">о </text:span><text:span text:style-name="T9">основн</text:span><text:span text:style-name="T7">о</text:span><text:span text:style-name="T9">е мероприятие </text:span><text:span text:style-name="T7">(</text:span><text:span text:style-name="T9">1.1 </text:span><text:span text:style-name="T7">«Организация спортивных мероприятий»). </text:span><text:span text:style-name="T24">Запланировано в 2024 году проведение стоимостной экспертизы проекта устройства спортивной площадки.</text:span></text:p>
      <text:p text:style-name="P12"><text:span text:style-name="T10">Контрольное событие подпрограммы 1 выполнено в установленный срок. Принимали участие в физкультурно-оздоровительных и спортивно-массовых мероприятий среди различных категорий населения </text:span><text:span text:style-name="T1">как на территории </text:span><text:span text:style-name="T10">поселения</text:span><text:span text:style-name="T1">, так и в районных соревнованиях. </text:span></text:p>
      <text:p text:style-name="P34"><text:span text:style-name="T31">В рамках подпрограммы 2</text:span> в<text:span text:style-name="T31"> установленный срок выполнен</text:span>о два <text:span text:style-name="T31">основн</text:span>ых <text:span text:style-name="T31">мероприят</text:span>ия (<text:span text:style-name="T31">2.1 </text:span>«Обеспечение жителей поселения объектами массового спорта»; 2.2. «<text:span text:style-name="T26">Развитие материальной и спортивной базы</text:span>»)</text:p>
      <text:p text:style-name="P35">На реализацию подпрограммы 2 в 202<text:span text:style-name="T42">4</text:span> году <text:span text:style-name="T31"><text:s/>ассигнования </text:span>из <text:span text:style-name="T31">средств бюджета поселения</text:span> <text:span text:style-name="T31"><text:s/>предусмотрены </text:span><text:span text:style-name="T37">в сумме 30,0 тыс.рублей</text:span>.<text:span text:style-name="T31"> </text:span><text:span text:style-name="T21">З</text:span><text:span text:style-name="T11">а первое полугодие приобретен</text:span><text:span text:style-name="T14"> спортивный инвентарь на сумму 7,4 тыс. рублей(</text:span><text:span text:style-name="T11">сетка футбольная, мячи, </text:span><text:span text:style-name="T14">теннисные</text:span><text:span text:style-name="T11"> ракетки).</text:span>К<text:span text:style-name="T31">онтрольн</text:span>ое<text:span text:style-name="T31"> событи</text:span>е<text:span text:style-name="T31"> подпрограммы 2 выполнен</text:span>о<text:span text:style-name="T31"> в установленные сроки. Объекты массового спорта находятся в постоянной доступности для жителей поселения.</text:span> </text:p>
      <text:p text:style-name="P34"><text:span text:style-name="T31">По итогам проведенного анализа исполнения плана реализации </text:span>м<text:span text:style-name="T31">униципальн</text:span>ой<text:span text:style-name="T31"> программ</text:span>ы<text:span text:style-name="T31"> Т</text:span>абунщиковского<text:span text:style-name="T31"> сельского поселения «</text:span>Развитие физической культуры и спорта<text:span text:style-name="T31">» установлено отсутствие фактов несоблюдения сроков выполнения мероприятий, мероприятия выполнены в установленные сроки, в связи с чем принятие дополнительных поручений не требуется.</text:span></text:p>
      <text:p text:style-name="P34"><text:span text:style-name="T31">Отчет об исполнении плана реализации муниципаль</text:span>ной<text:span text:style-name="T31"> программы Т</text:span>абунщиковского<text:span text:style-name="T31"> сельского поселения «</text:span>Развитие физической культуры и спорта<text:span text:style-name="T31">» </text:span>з<text:span text:style-name="T31">а </text:span>6 месяцев <text:span text:style-name="T31">20</text:span>2<text:span text:style-name="T42">4</text:span><text:span text:style-name="T31"> год</text:span>а<text:span text:style-name="T31"> представлен в приложении к пояснительной информации.</text:span></text:p>
      <text:p text:style-name="P20"/>
      <text:p text:style-name="P29">И.о. главы Администрации </text:p>
      <text:p text:style-name="P32"><text:span text:style-name="T30">Табунщиковского сельского поселения</text:span><text:span text:style-name="T7"> <text:s text:c="10"/></text:span><text:span text:style-name="T9"><text:s text:c="20"/></text:span><text:span text:style-name="T7"><text:s text:c="26"/></text:span><text:span text:style-name="T9"><text:s text:c="3"/></text:span><text:span text:style-name="T30">С.Г. Буракова</text:span></text:p>
      <text:p text:style-name="P28"/>
      <text:p text:style-name="P27">Исполнитель:</text:p>
      <text:p text:style-name="P32"><text:span text:style-name="T7"><text:s/></text:span><text:span text:style-name="T30">Специалист 1 категории <text:s text:c="2"/>Агошко А.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nsultant" svg:font-family="Consultant, 'Courier New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EKGHE+OfficinaSerifWinC" svg:font-family="OEKGHE+OfficinaSerifWinC, 'Times New Roman'" style:font-family-generic="roman"/>
    <style:font-face style:name="Peterburg" svg:font-family="Peterburg, 'Times New Roman'" style:font-pitch="variable"/>
    <style:font-face style:name="PetersburgC" svg:font-family="PetersburgC, 'Courier New'" style:font-family-generic="decorative" style:font-pitch="variable"/>
    <style:font-face style:name="SimSun" svg:font-family="SimSun, 宋体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style:line-height-at-least="0.176cm" fo:orphans="0" fo:widows="0" fo:hyphenation-ladder-count="no-limit" fo:padding="0cm" fo:border-left="none" fo:border-right="none" fo:border-top="none" fo:border-bottom="0.99pt solid #808080" style:shadow="none" fo:keep-with-next="always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SimSun" style:font-family-asian="SimSun, 宋体" style:font-pitch-asian="variable" style:font-size-asian="26pt" style:font-name-complex="Cambria" style:font-family-complex="Cambria" style:font-family-generic-complex="roman" style:font-pitch-complex="variable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9.696cm" fo:margin-top="0cm" fo:margin-bottom="0cm" style:contextual-spacing="false" fo:line-height="100%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ubtitle" style:class="extra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style:contextual-spacing="false" fo:line-height="100%" fo:text-align="justify" style:justify-single-word="false" fo:text-indent="1cm" style:auto-text-indent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fo:color="#4f81bd" loext:opacity="100%" style:font-name="Cambria" fo:font-family="Cambria" style:font-family-generic="roman" style:font-pitch="variable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6.35cm"/>
        </style:tab-stops>
      </style:paragraph-properties>
      <style:text-properties fo:color="#243f60" loext:opacity="100%" style:font-name="Cambria" fo:font-family="Cambria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fo:color="#243f60" loext:opacity="100%" style:font-name="Cambria" fo:font-family="Cambria" style:font-family-generic="roman" style:font-pitch="variable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8.89cm"/>
        </style:tab-stops>
      </style:paragraph-properties>
      <style:text-properties fo:color="#404040" loext:opacity="100%" style:font-name="Cambria" fo:font-family="Cambria" style:font-family-generic="roman" style:font-pitch="variable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353cm" fo:margin-bottom="0cm" style:contextual-spacing="false" fo:keep-together="always" fo:orphans="0" fo:widows="0" fo:hyphenation-ladder-count="no-limit" fo:text-indent="-0.635cm" style:auto-text-indent="false" fo:keep-with-next="always">
        <style:tab-stops>
          <style:tab-stop style:position="10.16cm"/>
        </style:tab-stops>
      </style:paragraph-properties>
      <style:text-properties fo:color="#404040" loext:opacity="100%" style:font-name="Cambria" fo:font-family="Cambria" style:font-family-generic="roman" style:font-pitch="variable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2" style:display-name="Схема документа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cm" fo:margin-bottom="0.529cm" style:contextual-spacing="false" fo:line-height="0.564cm" fo:background-color="#ffffff"/>
      <style:text-properties fo:font-size="13pt" style:font-size-asian="13pt" style:font-size-complex="13p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0" style:display-name="Название объекта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orphans="0" fo:widows="0" fo:hyphenation-ladder-count="no-limit"/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_20_2" style:display-name="Цитата 2" style:family="paragraph" style:parent-style-name="Standard" style:next-style-name="Standard">
      <style:paragraph-properties fo:orphans="0" fo:widows="0" fo:hyphenation-ladder-count="no-limit"/>
      <style:text-properties fo:color="#000000" loext:opacity="100%" fo:language="none" fo:country="none" fo:font-style="italic" style:letter-kerning="true" style:font-name-asian="Times New Roman" style:font-family-asian="'Times New Roman'" style:font-family-generic-asian="roman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orphans="0" fo:widows="0" fo:hyphenation-ladder-count="no-limit" fo:text-indent="0cm" style:auto-text-indent="false" fo:padding="0cm" fo:border-left="none" fo:border-right="none" fo:border-top="none" fo:border-bottom="0.51pt solid #808080" style:shadow="none"/>
      <style:text-properties fo:color="#4f81bd" loext:opacity="100%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Указатель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9" style:display-name="Название объекта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8" style:display-name="Название объекта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7" style:display-name="Название объекта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6" style:display-name="Название объекта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5" style:display-name="Название объекта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4" style:display-name="Название объекта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3" style:display-name="Название объекта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2" style:display-name="Название объекта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Heading" style:next-style-name="Subtitle"/>
    <style:style style:name="Указатель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0pt"/>
    </style:style>
    <style:style style:name="Обычный1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1.573cm" style:auto-text-indent="false" style:text-autospace="non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style:line-height-at-least="0.176cm" fo:orphans="0" fo:widows="0" fo:hyphenation-ladder-count="no-limit" style:text-autospace="none" style:writing-mode="lr-tb"/>
      <style:text-properties fo:color="#000000" loext:opacity="100%" style:font-name="OEKGHE+OfficinaSerifWinC" fo:font-family="OEKGHE+OfficinaSerifWinC, 'Times New Roman'" style:font-family-generic="roman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OEKGHE+OfficinaSerifWinC" style:font-family-complex="OEKGHE+OfficinaSerifWinC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698610" style:family="paragraph" style:parent-style-name="Standard">
      <style:paragraph-properties fo:margin-left="0cm" fo:margin-right="0.529cm" fo:margin-top="0cm" fo:margin-bottom="0.265cm" style:contextual-spacing="false" style:line-height-at-least="0.176cm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мный_20_список_20_-_20_Акцент_20_51" style:display-name="Темный список - Акцент 5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1_20_Знак_20_Знак_20_Знак_20_Знак" style:display-name="Знак Знак11 Знак Знак Знак Знак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Arial" fo:font-family="Arial" style:font-family-generic="swiss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6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3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4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494cm" fo:margin-bottom="0.494cm" style:contextual-spacing="false" style:line-height-at-least="0.176cm" fo:text-align="end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8" style:family="paragraph" style:parent-style-name="Standard">
      <style:paragraph-properties fo:margin-top="0.494cm" fo:margin-bottom="0.494cm" style:contextual-spacing="false" style:line-height-at-least="0.176cm" fo:text-align="justify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9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0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1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2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3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4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5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6" style:family="paragraph" style:parent-style-name="Standard">
      <style:paragraph-properties fo:margin-top="0.494cm" fo:margin-bottom="0.494cm" style:contextual-spacing="false" style:line-height-at-least="0.176cm" fo:text-align="end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7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8" style:family="paragraph" style:parent-style-name="Standard">
      <style:paragraph-properties fo:margin-top="0.494cm" fo:margin-bottom="0.494cm" style:contextual-spacing="false" style:line-height-at-least="0.176cm" fo:text-align="center" style:justify-single-word="false" fo:orphans="0" fo:widows="0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99" style:family="paragraph" style:parent-style-name="Standard">
      <style:paragraph-properties fo:margin-top="0.494cm" fo:margin-bottom="0.494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8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9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0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1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12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dd0806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" fo:font-family="Times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/>
      <style:text-properties style:font-name="Times" fo:font-family="Times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0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1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2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3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4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5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6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7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8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1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1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2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3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4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5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6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7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8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29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0" style:family="paragraph" style:parent-style-name="Standard">
      <loext:graphic-properties draw:fill="solid" draw:fill-color="#969696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969696" fo:padding="0cm" fo:border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1" style:family="paragraph" style:parent-style-name="Standard">
      <loext:graphic-properties draw:fill="solid" draw:fill-color="#ff99cc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99cc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2" style:family="paragraph" style:parent-style-name="Standard">
      <loext:graphic-properties draw:fill="solid" draw:fill-color="#ff99cc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99cc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3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center" style:justify-single-word="false" fo:orphans="0" fo:widows="0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1_20_Знак_20_Знак_20_Знак_20_Знак1" style:display-name="Знак Знак11 Знак Знак Знак Знак1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Arial" fo:font-family="Arial" style:font-family-generic="swiss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5" style:family="paragraph" style:parent-style-name="Standard">
      <style:paragraph-properties fo:margin-top="0cm" fo:margin-bottom="0cm" style:contextual-spacing="false" fo:line-height="0.601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3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5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7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1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хема_20_документа1" style:display-name="Схема документа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таблицы_20_ссылок1" style:display-name="Заголовок таблицы ссылок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orphans="0" fo:widows="0" fo:hyphenation-ladder-count="no-limit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true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style:line-height-at-least="0.176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nie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lways" fo:orphans="0" fo:widows="0" fo:text-indent="-0.501cm" style:auto-text-indent="false"/>
      <style:text-properties style:font-name="Peterburg" fo:font-family="Peterburg, 'Times New Roman'" style:font-pitch="variable" fo:font-size="12pt" style:font-name-asian="Times New Roman" style:font-family-asian="'Times New Roman'" style:font-family-generic-asian="roman" style:font-pitch-asian="variable" style:font-size-asian="12pt" style:font-name-complex="Peterburg" style:font-family-complex="Peterburg, 'Times New Roman'" style:font-pitch-complex="variable" style:font-size-complex="10pt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2" style:family="paragraph" style:parent-style-name="Standard">
      <style:paragraph-properties fo:margin-top="0.212cm" fo:margin-bottom="0.212cm" style:contextual-spacing="false" fo:line-height="100%" text:number-lines="false" text:line-number="0"/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Маркированный_20_список_20_21" style:display-name="Маркированный список 2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.626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_20_22" style:display-name="Маркированный список 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Обычный_20__28_Web_29_" style:display-name="Обычный (Web)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_20_23" style:display-name="Маркированный список 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26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stan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 style:parent-style-name="Standard">
      <style:paragraph-properties fo:margin-top="0.132cm" fo:margin-bottom="0.132cm" style:contextual-spacing="false" fo:line-height="100%" fo:hyphenation-ladder-count="no-limit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left="1.318cm" fo:margin-right="0cm" fo:margin-top="0cm" fo:margin-bottom="0.035cm" style:contextual-spacing="false" fo:line-height="150%" fo:text-align="justify" style:justify-single-word="false" fo:hyphenation-ladder-count="no-limit" fo:text-indent="-0.318cm" style:auto-text-indent="false">
        <style:tab-stops>
          <style:tab-stop style:position="1.318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" style:family="paragraph" style:parent-style-name="Standard">
      <style:paragraph-properties fo:margin-left="0cm" fo:margin-right="0cm" fo:margin-top="0cm" fo:margin-bottom="0.035cm" style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еречень_20_с_20_номером" style:display-name="Перечень с номером" style:family="paragraph" style:parent-style-name="Text_20_body">
      <style:paragraph-properties fo:margin-left="2.54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ЦПРО_5f_раздел" style:display-name="ФЦПРО_раздел" style:family="paragraph" style:parent-style-name="Standard">
      <style:paragraph-properties fo:margin-left="2.858cm" fo:margin-right="0cm" fo:margin-top="0.423cm" fo:margin-bottom="0cm" style:contextual-spacing="false" fo:line-height="150%" fo:hyphenation-ladder-count="no-limit" fo:text-indent="-1.27cm" style:auto-text-indent="false" fo:keep-with-next="always">
        <style:tab-stops>
          <style:tab-stop style:position="2.858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остой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ЦПРО_5f_раздел11" style:display-name="ФЦПРО_раздел11" style:family="paragraph" style:parent-style-name="Standard" style:next-style-name="Standard">
      <style:paragraph-properties fo:margin-left="1.323cm" fo:margin-right="0cm" fo:margin-top="0.423cm" fo:margin-bottom="0.423cm" style:contextual-spacing="false" fo:line-height="150%" fo:hyphenation-ladder-count="no-limit" fo:text-indent="-0.82cm" style:auto-text-indent="false" fo:keep-with-next="always">
        <style:tab-stops>
          <style:tab-stop style:position="0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8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5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1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71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9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9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9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8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l20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8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3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1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4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69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77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78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9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83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8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8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9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9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9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29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xl29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2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1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2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0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0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0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18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1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3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27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3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29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0" fo:widows="0" fo:text-indent="0.70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top="0cm" fo:margin-bottom="0cm" style:contextual-spacing="false" fo:line-height="0.39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2" style:display-name="Основной текст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style:font-name="Courier New" fo:font-family="'Courier New'" style:font-family-generic="modern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8pt" style:font-size-asian="8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Цитата_20_21" style:display-name="Цитата 21" style:family="paragraph" style:parent-style-name="Standard" style:next-style-name="Standard">
      <style:text-properties fo:color="#000000" loext:opacity="100%" fo:font-style="italic" style:font-style-asian="italic" style:font-size-complex="10pt"/>
    </style:style>
    <style:style style:name="Выделенная_20_цитата1" style:display-name="Выделенная цитата1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808080" style:shadow="none"/>
      <style:text-properties fo:color="#4f81bd" loext:opacity="100%" fo:font-style="italic" fo:font-weight="bold" style:font-style-asian="italic" style:font-weight-asian="bold" style:font-size-complex="10pt"/>
    </style:style>
    <style:style style:name="Знак_20_Знак2_20_Знак_20_Знак" style:display-name="Знак Знак2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No_20_Spacing1" style:display-name="No Spacing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2" style:display-name="Без интервала2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2" style:display-name="Абзац списка2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2" style:display-name="Основной текст 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1_20_Знак_20_Знак_20_Знак" style:display-name="Знак1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нак2_20_Знак_20_Знак_20_Знак_20_Знак_20_Знак_20_Знак_20_Знак_20_Знак_20_Знак_20_Знак_20_Знак_20_Знак_20_Знак_20_Знак_20_Знак" style:display-name="Знак2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.106cm" fo:margin-bottom="0cm" style:contextual-spacing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примечания1" style:display-name="Текст примечания1" style:family="paragraph" style:parent-style-name="Standard">
      <style:paragraph-properties fo:margin-top="0.106cm" fo:margin-bottom="0.353cm" style:contextual-spacing="false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Прощание1" style:family="paragraph" style:parent-style-name="Standard">
      <style:paragraph-properties fo:margin-left="7.5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Приветствие1" style:family="paragraph" style:parent-style-name="Standard" style:nex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Красная_20_строка1" style:display-name="Красная строка1" style:family="paragraph" style:parent-style-name="Text_20_body">
      <style:paragraph-properties fo:margin-left="0cm" fo:margin-right="0cm" fo:margin-top="0cm" fo:margin-bottom="0.212cm" style:contextual-spacing="false" fo:text-indent="0.37cm" style:auto-text-indent="false">
        <style:tab-stops/>
      </style:paragraph-properties>
      <style:text-properties fo:font-size="14pt" style:font-size-asian="14pt"/>
    </style:style>
    <style:style style:name="Красная_20_строка_20_21" style:display-name="Красная строка 21" style:family="paragraph" style:parent-style-name="Text_20_body_20_indent">
      <style:paragraph-properties fo:margin-left="0.499cm" fo:margin-right="0cm" fo:text-align="start" style:justify-single-word="false" fo:text-indent="0.37cm" style:auto-text-indent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Буллеты_20__28_заголовок_29_" style:display-name="Буллеты (заголовок)" style:family="paragraph" style:parent-style-name="Standard" style:list-style-name="WW8Num7">
      <style:paragraph-properties fo:margin-left="0.63cm" fo:margin-right="0cm" fo:margin-top="0.106cm" fo:margin-bottom="0.353cm" style:contextual-spacing="false" fo:text-indent="-0.63cm" style:auto-text-indent="false">
        <style:tab-stops>
          <style:tab-stop style:position="0.635cm"/>
          <style:tab-stop style:position="0.7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Заголовок_20_1_20_чистый" style:display-name="Заголовок 1 чистый" style:family="paragraph" style:parent-style-name="Standard" style:next-style-name="Standard">
      <style:paragraph-properties fo:margin-top="0.847cm" fo:margin-bottom="0.847cm" style:contextual-spacing="false"/>
      <style:text-properties fo:font-size="16pt" style:font-size-asian="16pt"/>
    </style:style>
    <style:style style:name="Маркированный_20_список_20_-_20_1" style:display-name="Маркированный список - 1" style:family="paragraph" style:parent-style-name="Standard" style:list-style-name="WW8Num3">
      <style:paragraph-properties fo:margin-left="0.73cm" fo:margin-right="0cm" fo:margin-top="0.106cm" fo:margin-bottom="0.353cm" style:contextual-spacing="false" fo:text-indent="-0.63cm" style:auto-text-indent="false">
        <style:tab-stops>
          <style:tab-stop style:position="0.73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Маркированный_20_список_20_-_20_2" style:display-name="Маркированный список - 2" style:family="paragraph" style:parent-style-name="Standard" style:list-style-name="WW8Num6">
      <style:paragraph-properties fo:margin-left="1.33cm" fo:margin-right="0cm" fo:margin-top="0.106cm" fo:margin-bottom="0.353cm" style:contextual-spacing="false" fo:text-indent="-0.63cm" style:auto-text-indent="false">
        <style:tab-stops>
          <style:tab-stop style:position="1.3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Маркированный_20_список_20__28_для_20_нумерованного_29__20_-_20_1" style:display-name="Маркированный список (для нумерованного) - 1" style:family="paragraph" style:parent-style-name="Маркированный_20_список_20_-_20_2" style:list-style-name="WW8Num2">
      <style:paragraph-properties fo:margin-left="1.33cm" fo:margin-right="0cm" fo:text-indent="-0.63cm" style:auto-text-indent="false"/>
    </style:style>
    <style:style style:name="Маркированный_20_список_20__28_для_20_нумерованного_29__20_-_20_2" style:display-name="Маркированный список (для нумерованного) - 2" style:family="paragraph" style:parent-style-name="Маркированный_20_список_20__28_для_20_нумерованного_29__20_-_20_1" style:list-style-name="WW8Num4">
      <style:paragraph-properties fo:margin-left="2cm" fo:margin-right="0cm" fo:text-indent="-0.6cm" style:auto-text-indent="false">
        <style:tab-stops>
          <style:tab-stop style:position="1.3cm"/>
          <style:tab-stop style:position="2cm"/>
        </style:tab-stops>
      </style:paragraph-properties>
    </style:style>
    <style:style style:name="Название_20_рис_2f_табл" style:display-name="Название рис/табл" style:family="paragraph" style:parent-style-name="Standard" style:next-style-name="Standard">
      <style:paragraph-properties fo:margin-top="0.635cm" fo:margin-bottom="0.423cm" style:contextual-spacing="false" fo:keep-with-next="always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Заголовок_20_2_20_чистый" style:display-name="Заголовок 2 чистый" style:family="paragraph" style:parent-style-name="Heading_20_2" style:default-outline-level="" style:list-style-name="">
      <style:paragraph-properties fo:margin-left="0cm" fo:margin-right="0cm" fo:margin-top="0.635cm" fo:margin-bottom="0.635cm" style:contextual-spacing="false" fo:line-height="115%" fo:text-align="start" style:justify-single-word="false" fo:orphans="0" fo:widows="0" fo:text-indent="0cm" style:auto-text-indent="false" style:snap-to-layout-grid="false"/>
      <style:text-properties style:font-name="Tahoma" fo:font-family="Tahoma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1pt"/>
    </style:style>
    <style:style style:name="Нумерованный_20_список_20__28_буллеты_29_" style:display-name="Нумерованный список (буллеты)" style:family="paragraph" style:parent-style-name="Standard" style:list-style-name="WW8Num5">
      <style:paragraph-properties fo:margin-left="0.73cm" fo:margin-right="0cm" fo:margin-top="0.106cm" fo:margin-bottom="0.353cm" style:contextual-spacing="false" fo:text-indent="-0.63cm" style:auto-text-indent="false">
        <style:tab-stops>
          <style:tab-stop style:position="0.93cm"/>
        </style:tab-stops>
      </style:paragraph-properties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Подпись_20_под_20_рис_2f_табл" style:display-name="Подпись под рис/табл" style:family="paragraph" style:parent-style-name="Standard" style:next-style-name="Standard">
      <style:paragraph-properties fo:margin-top="0.106cm" fo:margin-bottom="0.353cm" style:contextual-spacing="false"/>
      <style:text-properties fo:font-weight="bold" style:font-weight-asian="bold"/>
    </style:style>
    <style:style style:name="WW-Сноска" style:family="paragraph" style:parent-style-name="Standard">
      <style:paragraph-properties fo:margin-left="0.3cm" fo:margin-right="0cm" fo:margin-top="0.106cm" fo:margin-bottom="0.353cm" style:contextual-spacing="false" fo:text-indent="-0.3cm" style:auto-text-indent="false">
        <style:tab-stops>
          <style:tab-stop style:position="0.4cm"/>
        </style:tab-stops>
      </style:paragraph-properties>
      <style:text-properties fo:color="#000000" loext:opacity="100%" fo:font-size="10pt" style:font-name-asian="Times New Roman" style:font-family-asian="'Times New Roman'" style:font-family-generic-asian="roman" style:font-pitch-asian="variable" style:font-size-asian="10pt"/>
    </style:style>
    <style:style style:name="Заголовок_20_2_20__28_центровка_29_" style:display-name="Заголовок 2 (центровка)" style:family="paragraph" style:parent-style-name="Heading_20_2" style:default-outline-level="" style:list-style-name="">
      <style:paragraph-properties fo:margin-left="0cm" fo:margin-right="0cm" fo:margin-top="0.635cm" fo:margin-bottom="0.635cm" style:contextual-spacing="false" fo:line-height="115%" fo:orphans="0" fo:widows="0" fo:text-indent="0cm" style:auto-text-indent="false" style:snap-to-layout-grid="false"/>
      <style:text-properties style:font-name="Tahoma" fo:font-family="Tahoma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1pt"/>
    </style:style>
    <style:style style:name="Заголовок_20_3_20_чистый" style:display-name="Заголовок 3 чистый" style:family="paragraph" style:parent-style-name="Heading_20_3" style:default-outline-level="" style:list-style-name="">
      <style:paragraph-properties fo:margin-left="0cm" fo:margin-right="0cm" fo:margin-top="0.635cm" fo:margin-bottom="0.635cm" style:contextual-spacing="false" fo:line-height="115%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fo:font-size="12pt" fo:language="en" fo:country="US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3_20__28_центровка_29_" style:display-name="Заголовок 3 (центровка)" style:family="paragraph" style:parent-style-name="Заголовок_20_3_20_чистый">
      <style:paragraph-properties fo:text-align="center" style:justify-single-word="false"/>
    </style:style>
    <style:style style:name="Заголовок_20_3_20_жирн." style:display-name="Заголовок 3 жирн." style:family="paragraph" style:parent-style-name="Заголовок_20_3_20__28_центровка_29_">
      <style:paragraph-properties fo:text-align="start" style:justify-single-word="false"/>
      <style:text-properties fo:font-weight="bold" style:font-weight-asian="bold"/>
    </style:style>
    <style:style style:name="Заголовок_20_3_20_жирн._20__2b__20_центр." style:display-name="Заголовок 3 жирн. + центр." style:family="paragraph" style:parent-style-name="Заголовок_20_3_20__28_центровка_29_">
      <style:text-properties fo:font-weight="bold" style:font-weight-asian="bold"/>
    </style:style>
    <style:style style:name="Стиль_20_Основной_20_текст_20__2b__20_По_20_ширине_20_Первая_20_строка_3a__20__20_127_20_см1" style:display-name="Стиль Основной текст + По ширине Первая строка:  127 см1" style:family="paragraph" style:parent-style-name="Text_20_body">
      <style:paragraph-properties fo:margin-left="0cm" fo:margin-right="0cm" fo:margin-top="0.106cm" fo:margin-bottom="0.212cm" style:contextual-spacing="false" fo:text-align="justify" style:justify-single-word="false" fo:text-indent="1.27cm" style:auto-text-indent="false">
        <style:tab-stops/>
      </style:paragraph-properties>
      <style:text-properties fo:font-size="12pt" style:font-size-asian="12pt" style:font-size-complex="10pt"/>
    </style:style>
    <style:style style:name="text" style:family="paragraph" style:parent-style-name="Основной_20_текст_20_с_20_отступом_20_32">
      <style:paragraph-properties fo:margin-left="0cm" fo:margin-right="0cm" fo:margin-top="0.106cm" fo:margin-bottom="0cm" style:contextual-spacing="false" fo:line-height="95%" fo:text-indent="1cm" style:auto-text-indent="false"/>
      <style:text-properties fo:color="#000000" loext:opacity="100%" style:font-name="PetersburgC" fo:font-family="PetersburgC, 'Courier New'" style:font-family-generic="decorative" style:font-pitch="variable" fo:font-size="11pt" style:font-size-asian="11pt" style:font-name-complex="PetersburgC" style:font-family-complex="PetersburgC, 'Courier New'" style:font-family-generic-complex="decorative" style:font-pitch-complex="variable" style:font-size-complex="8pt"/>
    </style:style>
    <style:style style:name="Рецензия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иль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aaieiaie_20_5" style:display-name="caaieiaie 5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lain_20_Text1" style:display-name="Plain Text1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header2cols" style:family="paragraph" style:parent-style-name="Standard">
      <style:paragraph-properties fo:margin-left="0.441cm" fo:margin-right="0cm" fo:margin-top="0.088cm" fo:margin-bottom="0cm" style:contextual-spacing="false" fo:line-height="100%" fo:text-indent="0cm" style:auto-text-indent="false"/>
      <style:text-properties fo:color="#3560a7" loext:opacity="100%" style:font-name="Times New Roman" fo:font-family="'Times New Roman'" style:font-family-generic="roman" style:font-pitch="variable" fo:font-size="10.5pt" fo:font-weight="bold" style:font-name-asian="Batang" style:font-family-asian="Batang, 바탕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ubheader" style:family="paragraph" style:parent-style-name="Standard">
      <style:paragraph-properties fo:margin-top="0.22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7.5pt" fo:font-weight="bold" style:font-name-asian="Batang" style:font-family-asian="Batang, 바탕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consplusnormal" style:family="paragraph" style:parent-style-name="Standard">
      <style:paragraph-properties fo:margin-top="0.111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Batang" style:font-family-asian="Batang, 바탕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nsnonformat" style:family="paragraph" style:parent-style-name="Standard">
      <style:paragraph-properties fo:margin-top="0.111cm" fo:margin-bottom="0.111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Batang" style:font-family-asian="Batang, 바탕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_20_Paragraph_20_Font_20_Para_20_Char_20_Char_20_Знак_20_Знак_20_Знак_20_Знак" style:display-name="Default Paragraph Font Para Char Char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4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" style:display-name="Знак4 Знак Знак Знак Знак Знак Знак Знак Знак Знак1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Внутренний_20_адрес" style:display-name="Внутренний адрес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рока_20_ссылки" style:display-name="Строка ссылки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0pt"/>
    </style:style>
    <style:style style:name="Стиль1" style:family="paragraph" style:parent-style-name="Standard" style:next-style-name="Стандартный_20_HTML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_20_Знак_20_Знак1" style:display-name="Знак Знак Знак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56cm" fo:text-align="justify" style:justify-single-word="false" fo:text-indent="-2.752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style:line-height-at-least="0.423cm" fo:text-align="justify" style:justify-single-word="false" fo:background-color="#ffffff"/>
      <style:text-properties fo:font-size="9pt" style:font-size-asian="9pt" style:font-size-complex="9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0pt" style:font-size-asian="10pt" style:font-size-complex="10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5pt" style:font-size-asian="5pt" style:font-size-complex="5pt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.423cm" fo:background-color="#ffffff"/>
      <style:text-properties fo:font-size="13pt" style:font-size-asian="13pt" style:font-size-complex="13pt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4pt" style:font-size-asian="4pt" style:font-size-complex="4pt"/>
    </style:style>
    <style:style style:name="Основной_20_текст_20__28_12_29_" style:display-name="Основной текст (12)" style:family="paragraph" style:parent-style-name="Standard">
      <loext:graphic-properties draw:fill="solid" draw:fill-color="#ffffff"/>
      <style:paragraph-properties fo:margin-top="0.953cm" fo:margin-bottom="0cm" style:contextual-spacing="false" style:line-height-at-least="0.423cm" fo:background-color="#ffffff"/>
      <style:text-properties fo:font-size="11.5pt" style:font-size-asian="11.5pt" style:font-size-complex="11.5pt"/>
    </style:style>
    <style:style style:name="Основной_20_текст_20__28_13_29_" style:display-name="Основной текст (13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14_29_" style:display-name="Основной текст (14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Consolas" fo:font-family="Consolas" style:font-family-generic="modern" fo:font-size="4pt" style:font-size-asian="4pt" style:font-name-complex="Consolas" style:font-family-complex="Consolas" style:font-family-generic-complex="modern" style:font-size-complex="4pt"/>
    </style:style>
    <style:style style:name="Основной_20_текст_20__28_15_29_" style:display-name="Основной текст (15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1.5pt" fo:letter-spacing="0.018cm" style:font-size-asian="11.5pt" style:font-size-complex="11.5pt"/>
    </style:style>
    <style:style style:name="Основной_20_текст_20__28_16_29_" style:display-name="Основной текст (16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3pt"/>
    </style:style>
    <style:style style:name="Заголовок_20_1_20__28_центровка_29_" style:display-name="Заголовок 1 (центровка)" style:family="paragraph" style:parent-style-name="Заголовок_20_1_20_чистый">
      <style:paragraph-properties fo:text-align="center" style:justify-single-word="false"/>
    </style:style>
    <style:style style:name="Heading_20__28_user_29_" style:display-name="Heading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Pre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left="0cm" fo:margin-right="0cm" fo:margin-top="0cm" fo:margin-bottom="0cm" style:contextual-spacing="false" fo:line-height="0.563cm" fo:text-align="justify" style:justify-single-word="false" fo:orphans="0" fo:widows="0" fo:text-indent="1.699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списка4" style:display-name="Абзац списка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5" style:display-name="Абзац списка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Без_20_интервала3" style:display-name="Без интервала3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6" style:display-name="Абзац списка6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14" style:display-name="Основной шрифт абзаца14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ize="11pt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Заголовок_20_5_20_Знак" style:display-name="Заголовок 5 Знак" style:family="text">
      <style:text-properties fo:color="#243f60" loext:opacity="100%" style:font-name="Cambria" fo:font-family="Cambria" style:font-family-generic="roman" style:font-pitch="variable" fo:font-size="11pt" fo:language="none" fo:country="none" style:letter-kerning="tru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8_20_Знак" style:display-name="Заголовок 8 Знак" style:family="text">
      <style:text-properties fo:color="#404040" loext:opacity="100%" style:font-name="Cambria" fo:font-family="Cambria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/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Знак1" style:display-name="Подзаголовок Знак1" style:family="text"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Цитата_20_2_20_Знак" style:display-name="Цитата 2 Знак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Цитата_20_2_20_Знак2" style:display-name="Цитата 2 Знак2" style:family="text">
      <style:text-properties fo:color="#000000" loext:opacity="100%" fo:font-size="11pt" fo:language="none" fo:country="none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Выделенная_20_цитата_20_Знак2" style:display-name="Выделенная цитата Знак2" style:family="text">
      <style:text-properties fo:color="#4f81bd" loext:opacity="100%" fo:font-size="11pt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/>
    </style:style>
    <style:style style:name="Absatz-Standardschriftart" style:family="text"/>
    <style:style style:name="WW-Absatz-Standardschriftart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3" style:display-name="Основной шрифт абзаца13" style:family="text"/>
    <style:style style:name="Цитата_20_2_20_Знак1" style:display-name="Цитата 2 Знак1" style:family="text"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Выделенная_20_цитата_20_Знак1" style:display-name="Выделенная цитата Знак1" style:family="text">
      <style:text-properties fo:color="#4f81bd" loext:opacity="100%" style:font-name="Calibri" fo:font-family="Calibri" style:font-family-generic="swiss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-Absatz-Standardschriftart1" style:family="text"/>
    <style:style style:name="Основной_20_шрифт_20_абзаца12" style:display-name="Основной шрифт абзаца1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1" style:display-name="Основной шрифт абзаца11" style:family="text"/>
    <style:style style:name="WW-Absatz-Standardschriftart11111111" style:family="text"/>
    <style:style style:name="WW-Absatz-Standardschriftart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" style:family="text"/>
    <style:style style:name="Основной_20_шрифт_20_абзаца10" style:display-name="Основной шрифт абзаца10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9" style:display-name="Основной шрифт абзаца9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Знак_20_Знак21" style:display-name="Знак Знак21" style:family="text">
      <style:text-properties fo:color="#00008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Знак_20_Знак20" style:display-name="Знак Знак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Знак_20_Знак12" style:display-name="Знак Знак12" style:family="text">
      <style:text-properties fo:font-size="12pt" fo:language="ru" fo:country="RU" fo:font-weight="bold" style:font-size-asian="12pt" style:font-weight-asian="bold"/>
    </style:style>
    <style:style style:name="Знак_20_Знак11" style:display-name="Знак Знак1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5" style:display-name="Знак Знак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Знак_20_Знак18" style:display-name="Знак Знак18" style:family="text">
      <style:text-properties fo:font-size="12pt" fo:language="ru" fo:country="RU" fo:font-weight="bold" style:font-size-asian="12pt" style:font-weight-asian="bold"/>
    </style:style>
    <style:style style:name="Знак_20_Знак19" style:display-name="Знак Знак19" style:family="text">
      <style:text-properties fo:color="#4f81bd" loext:opacity="100%"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/>
    </style:style>
    <style:style style:name="Знак_20_Знак17" style:display-name="Знак Знак17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/>
    </style:style>
    <style:style style:name="Знак_20_Знак16" style:display-name="Знак Знак16" style:family="text">
      <style:text-properties fo:color="#243f6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Знак_20_Знак15" style:display-name="Знак Знак15" style:family="text">
      <style:text-properties fo:color="#243f60" loext:opacity="100%" style:font-name="Cambria" fo:font-family="Cambria" style:font-family-generic="roman" style:font-pitch="variable" fo:font-size="11pt" fo:font-style="italic" style:font-size-asian="11pt" style:font-style-asian="italic" style:font-name-complex="Cambria" style:font-family-complex="Cambria" style:font-family-generic-complex="roman" style:font-pitch-complex="variable"/>
    </style:style>
    <style:style style:name="Знак_20_Знак14" style:display-name="Знак Знак14" style:family="text">
      <style:text-properties fo:color="#404040" loext:opacity="100%" style:font-name="Cambria" fo:font-family="Cambria" style:font-family-generic="roman" style:font-pitch="variable" fo:font-size="11pt" fo:font-style="italic" style:font-size-asian="11pt" style:font-style-asian="italic" style:font-name-complex="Cambria" style:font-family-complex="Cambria" style:font-family-generic-complex="roman" style:font-pitch-complex="variable"/>
    </style:style>
    <style:style style:name="Знак_20_Знак13" style:display-name="Знак Знак13" style:family="text">
      <style:text-properties fo:color="#40404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Знак_20_Знак121" style:display-name="Знак Знак121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45" style:display-name="Font Style45" style:family="text">
      <style:text-properties style:font-name="Garamond" fo:font-family="Garamond" style:font-family-generic="roman" style:font-pitch="variable" fo:font-size="5pt" fo:font-style="italic" style:font-size-asian="5pt" style:font-style-asian="italic" style:font-name-complex="Garamond" style:font-family-complex="Garamond" style:font-family-generic-complex="roman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6pt" fo:letter-spacing="-0.018cm" fo:font-weight="bold" style:font-size-asian="6pt" style:font-weight-asian="bold" style:font-name-complex="Times New Roman" style:font-family-complex="'Times New Roman'" style:font-family-generic-complex="roman" style:font-pitch-complex="variable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6pt" fo:font-style="italic" style:font-size-asian="6pt" style:font-style-asian="italic" style:font-name-complex="Times New Roman" style:font-family-complex="'Times New Roman'" style:font-family-generic-complex="roman" style:font-pitch-complex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6% 100%" fo:font-size="8pt" style:font-size-asian="8pt"/>
    </style:style>
    <style:style style:name="Знак_20_Знак3" style:display-name="Знак Знак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2" style:display-name="Знак Знак2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/>
    </style:style>
    <style:style style:name="Знак_20_Знак1" style:display-name="Знак Знак1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3" style:display-name="WW_CharLFO1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6" style:display-name="WW_CharLFO1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9" style:display-name="WW_CharLFO1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6" style:display-name="WW_CharLFO2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9" style:display-name="WW_CharLFO2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3" style:display-name="WW_CharLFO2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6" style:display-name="WW_CharLFO2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4LVL9" style:display-name="WW_CharLFO2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Основной_20_текст_20_Знак1" style:display-name="Основной текст Знак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1" style:display-name="Верхний колонтитул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Маркеры_20_списка" style:display-name="Маркеры списка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Знак2" style:family="text">
      <style:text-properties fo:language="ru" fo:country="RU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Гипертекстовая_20_ссылка" style:display-name="Гипертекстовая ссылка" style:family="text"/>
    <style:style style:name="Заголовок_20_3_20_Знак1" style:display-name="Заголовок 3 Знак1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Без_20_интервала_20_Знак" style:display-name="Без интервала Знак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Текст_20_концевой_20_сноски_20_Знак" style:display-name="Текст концевой сноски Знак" style:family="text"/>
    <style:style style:name="Текст_20_концевой_20_сноски_20_Знак1" style:display-name="Текст концевой сноски Знак1" style:family="text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 style:font-size-complex="8pt"/>
    </style:style>
    <style:style style:name="Схема_20_документа_20_Знак1" style:display-name="Схема документа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/>
    <style:style style:name="Знак_20_сноски1" style:display-name="Знак сноски1" style:family="text">
      <style:text-properties style:text-position="super 58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Знак1" style:display-name="Текст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_20_Знак" style:display-name="ConsPlusNonformat Знак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Quote_20_Char" style:display-name="Quote Char" style:family="text">
      <style:text-properties fo:color="#000000" loext:opacity="100%" fo:font-size="11pt" fo:font-style="italic" style:font-size-asian="11pt" style:font-style-asian="italic"/>
    </style:style>
    <style:style style:name="Intense_20_Quote_20_Char" style:display-name="Intense Quote Char" style:family="text">
      <style:text-properties fo:color="#4f81bd" loext:opacity="100%" fo:font-size="11pt" fo:font-style="italic" fo:font-weight="bold" style:font-size-asian="11pt" style:font-style-asian="italic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>
      <style:text-properties fo:color="#ff0000" loext:opacity="100%" fo:font-size="14pt" style:font-size-asian="14pt" style:font-size-complex="12pt"/>
    </style:style>
    <style:style style:name="Основной_20_текст_20_3_20_Знак1" style:display-name="Основной текст 3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Стандартный_20_HTML_20_Знак1" style:display-name="Стандартный HTML Знак1" style:family="text">
      <style:text-properties style:font-name="Consolas" fo:font-family="Consolas" style:font-family-generic="modern" style:font-name-complex="Consolas" style:font-family-complex="Consolas" style:font-family-generic-complex="modern"/>
    </style:style>
    <style:style style:name="Текст_20_примечания_20_Знак" style:display-name="Текст примечания Знак" style:family="text"/>
    <style:style style:name="Прощание_20_Знак" style:display-name="Прощание Знак" style:family="text">
      <style:text-properties fo:font-size="11pt" style:font-size-asian="11pt" style:font-size-complex="11pt"/>
    </style:style>
    <style:style style:name="Приветствие_20_Знак" style:display-name="Приветствие Знак" style:family="text">
      <style:text-properties fo:font-size="11pt" style:font-size-asian="11pt" style:font-size-complex="11pt"/>
    </style:style>
    <style:style style:name="Красная_20_строка_20_Знак" style:display-name="Красная строка Знак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Заголовок_20_1_20_чистый_20_Знак_20_Знак" style:display-name="Заголовок 1 чистый Знак Знак" style:family="text">
      <style:text-properties fo:font-size="16pt" style:font-size-asian="16pt" style:font-size-complex="11pt"/>
    </style:style>
    <style:style style:name="Маркированный_20_список_20_-_20_2_20_Знак" style:display-name="Маркированный список - 2 Знак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Маркированный_20_список_20__28_для_20_нумерованного_29__20_-_20_1_20_Знак" style:display-name="Маркированный список (для нумерованного) - 1 Знак" style:family="text"/>
    <style:style style:name="Маркированный_20_список_20__28_для_20_нумерованного_29__20_-_20_2_20_Знак" style:display-name="Маркированный список (для нумерованного) - 2 Знак" style:family="text"/>
    <style:style style:name="Подпись_20_под_20_рис_2f_табл_20_Знак" style:display-name="Подпись под рис/табл Знак" style:family="text">
      <style:text-properties fo:font-size="11pt" fo:font-weight="bold" style:font-size-asian="11pt" style:font-weight-asian="bold" style:font-size-complex="11pt"/>
    </style:style>
    <style:style style:name="Основной_20_текст_20__28_2_29__5f_" style:display-name="Основной текст (2)_" style:family="text">
      <style:text-properties fo:font-size="9pt" fo:background-color="#ffffff" style:font-size-asian="9pt" style:font-size-complex="9pt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Основной_20_текст_20__28_4_29__5f_" style:display-name="Основной текст (4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5_29__5f_" style:display-name="Основной текст (5)_" style:family="text">
      <style:text-properties fo:font-size="5pt" fo:background-color="#ffffff" style:font-size-asian="5pt" style:font-size-complex="5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 style:font-size-complex="13pt"/>
    </style:style>
    <style:style style:name="Основной_20_текст_20__28_6_29__5f_" style:display-name="Основной текст (6)_" style:family="text">
      <style:text-properties fo:font-size="4pt" fo:background-color="#ffffff" style:font-size-asian="4pt" style:font-size-complex="4pt"/>
    </style:style>
    <style:style style:name="Основной_20_текст_20__28_7_29__5f_" style:display-name="Основной текст (7)_" style:family="text">
      <style:text-properties fo:font-size="4pt" fo:background-color="#ffffff" style:font-size-asian="4pt" style:font-size-complex="4pt"/>
    </style:style>
    <style:style style:name="Основной_20_текст_20__28_8_29__5f_" style:display-name="Основной текст (8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9_29__5f_" style:display-name="Основной текст (9)_" style:family="text">
      <style:text-properties fo:font-size="4pt" fo:background-color="#ffffff" style:font-size-asian="4pt" style:font-size-complex="4pt"/>
    </style:style>
    <style:style style:name="Основной_20_текст_20__28_10_29__5f_" style:display-name="Основной текст (10)_" style:family="text">
      <style:text-properties fo:font-size="4pt" fo:background-color="#ffffff" style:font-size-asian="4pt" style:font-size-complex="4pt"/>
    </style:style>
    <style:style style:name="Основной_20_текст_20__28_11_29__5f_" style:display-name="Основной текст (11)_" style:family="text">
      <style:text-properties fo:font-size="4pt" fo:background-color="#ffffff" style:font-size-asian="4pt" style:font-size-complex="4pt"/>
    </style:style>
    <style:style style:name="Основной_20_текст_20__28_12_29__5f_" style:display-name="Основной текст (12)_" style:family="text">
      <style:text-properties fo:font-size="11.5pt" fo:background-color="#ffffff" style:font-size-asian="11.5pt" style:font-size-complex="11.5pt"/>
    </style:style>
    <style:style style:name="Основной_20_текст_20__28_13_29__5f_" style:display-name="Основной текст (13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Основной_20_текст_20__28_14_29__5f_" style:display-name="Основной текст (14)_" style:family="text">
      <style:text-properties style:font-name="Consolas" fo:font-family="Consolas" style:font-family-generic="modern" fo:font-size="4pt" fo:background-color="#ffffff" style:font-size-asian="4pt" style:font-name-complex="Consolas" style:font-family-complex="Consolas" style:font-family-generic-complex="modern" style:font-size-complex="4pt"/>
    </style:style>
    <style:style style:name="Колонтитул_5f_" style:display-name="Колонтитул_" style:family="text">
      <style:text-properties fo:background-color="#ffffff"/>
    </style:style>
    <style:style style:name="Основной_20_текст_20__28_15_29__5f_" style:display-name="Основной текст (15)_" style:family="text">
      <style:text-properties fo:font-size="11.5pt" fo:letter-spacing="0.018cm" fo:background-color="#ffffff" style:font-size-asian="11.5pt" style:font-size-complex="11.5pt"/>
    </style:style>
    <style:style style:name="Основной_20_текст_20__28_16_29__5f_" style:display-name="Основной текст (16)_" style:family="text">
      <style:text-properties fo:font-size="13pt" fo:background-color="#ffffff" style:font-size-asian="13pt" style:font-size-complex="13pt"/>
    </style:style>
    <style:style style:name="Знак_20_примечания1" style:display-name="Знак примечания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1" style:display-name="Текст примечания Знак1" style:family="text">
      <style:text-properties fo:language="none" fo:country="none" style:font-name-asian="Times New Roman" style:font-family-asian="'Times New Roman'" style:font-family-generic-asian="roman" style:font-pitch-asian="variable"/>
    </style:style>
    <style:style style:name="Прощание_20_Знак1" style:display-name="Прощание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Приветствие_20_Знак1" style:display-name="Приветствие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Красная_20_строка_20_Знак1" style:display-name="Красная строка Знак1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Красная_20_строка_20_2_20_Знак1" style:display-name="Красная строка 2 Знак1" style:family="text"/>
    <style:style style:name="Тема_20_примечания_20_Знак1" style:display-name="Тема примечания Знак1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Century_20_Gothic" style:display-name="Основной текст + Century Gothic" style:family="text">
      <style:text-properties style:font-name="Century Gothic" fo:font-family="'Century Gothic'" style:font-family-generic="swiss" style:font-pitch="variable" fo:font-size="16pt" fo:font-style="italic" fo:font-weight="bold" fo:background-color="#ffffff" style:font-name-asian="Times New Roman" style:font-family-asian="'Times New Roman'" style:font-family-generic-asian="roman" style:font-pitch-asian="variable" style:font-size-asian="16pt" style:font-style-asian="italic" style:font-weight-asian="bold" style:font-name-complex="Century Gothic" style:font-family-complex="'Century Gothic'" style:font-family-generic-complex="swiss" style:font-pitch-complex="variable" style:font-size-complex="16pt" style:language-complex="ar" style:country-complex="SA" style:font-style-complex="italic" style:font-weight-complex="bold" style:text-scale="100%"/>
    </style:style>
    <style:style style:name="Основной_20_текст_20__2b__20_Не_20_полужирный" style:display-name="Основной текст + Не полужирный" style:family="text">
      <style:text-properties style:font-name="Times New Roman" fo:font-family="'Times New Roman'" style:font-family-generic="roman" style:font-pitch="variable" fo:font-size="13pt" fo:letter-spacing="normal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Основной_20_текст_20__28_12_29__20__2b__20_13_20_pt" style:display-name="Основной текст (12) + 13 pt" style:family="text">
      <style:text-properties fo:font-size="13pt" fo:background-color="#ffffff" style:font-size-asian="13pt" style:font-size-complex="13pt"/>
    </style:style>
    <style:style style:name="Подпись_20_к_20_таблице_5f_" style:display-name="Подпись к таблице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Подпись_20_к_20_таблице" style:display-name="Подпись к таблице" style:family="text">
      <style:text-properties style:font-name="Times New Roman" fo:font-family="'Times New Roman'" style:font-family-generic="roman" style:font-pitch="variable" fo:font-size="11.5pt" fo:letter-spacing="normal" style:text-underline-style="solid" style:text-underline-width="auto" style:text-underline-color="font-color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Колонтитул_20__2b__20_9_20_pt" style:display-name="Колонтитул + 9 pt" style:family="text">
      <style:text-properties fo:font-size="9pt" fo:letter-spacing="normal" fo:font-weight="bold" fo:background-color="#ffffff" style:font-size-asian="9pt" style:font-weight-asian="bold" style:font-size-complex="9pt" style:font-weight-complex="bold"/>
    </style:style>
    <style:style style:name="Основной_20_текст_20__28_15_29__20__2b__20_Не_20_курсив" style:display-name="Основной текст (15) + Не курсив" style:family="text">
      <style:text-properties fo:font-size="11.5pt" fo:letter-spacing="normal" fo:font-style="italic" fo:background-color="#ffffff" style:font-size-asian="11.5pt" style:font-style-asian="italic" style:font-size-complex="11.5pt" style:font-style-complex="italic"/>
    </style:style>
    <style:style style:name="Основной_20_текст_20__28_12_29__20__2b__20_Интервал_20_1_20_pt" style:display-name="Основной текст (12) + Интервал 1 pt" style:family="text">
      <style:text-properties fo:font-size="11.5pt" fo:letter-spacing="0.053cm" fo:background-color="#ffffff" style:font-size-asian="11.5pt" style:font-size-complex="11.5pt"/>
    </style:style>
    <style:style style:name="Основной_20_текст_20__28_16_29__20__2b__20_11" style:display-name="Основной текст (16) + 11" style:family="text">
      <style:text-properties fo:font-size="11.5pt" fo:letter-spacing="normal" fo:font-style="italic" fo:background-color="#ffffff" style:font-size-asian="11.5pt" style:font-style-asian="italic" style:font-size-complex="11.5pt" style:font-style-complex="italic"/>
    </style:style>
    <style:style style:name="Подпись_20_к_20_таблице_20__28_2_29__20__2b__20_11" style:display-name="Подпись к таблице (2) + 11" style:family="text">
      <style:text-properties fo:font-size="11.5pt" fo:background-color="#ffffff" style:font-size-asian="11.5pt" style:font-size-complex="11.5pt"/>
    </style:style>
    <style:style style:name="Основной_20_текст_20__28_12_29__20__2b__20_Курсив" style:display-name="Основной текст (12) + Курсив" style:family="text">
      <style:text-properties fo:font-size="11.5pt" fo:letter-spacing="0.018cm" fo:font-style="italic" fo:background-color="#ffffff" style:font-size-asian="11.5pt" style:font-style-asian="italic" style:font-size-complex="11.5pt" style:font-style-complex="italic"/>
    </style:style>
    <style:style style:name="Основной_20_текст_20__28_2_29__20__2b__20_11" style:display-name="Основной текст (2) + 11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2" style:display-name="Основной текст2" style:family="text">
      <style:text-properties style:font-name="Times New Roman" fo:font-family="'Times New Roman'" style:font-family-generic="roman" style:font-pitch="variable" fo:font-size="13pt" fo:letter-spacing="normal" fo:background-color="#ffffff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fo:background-color="#ffffff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No_20_Spacing_20_Char" style:display-name="No Spacing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highlight_20_highlight_5f_active" style:display-name="highlight highlight_activ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>
      <style:text-properties style:font-name="Arial" fo:font-family="Arial" style:font-family-generic="swiss" style:font-pitch="variable" fo:font-size="14pt" fo:language="ru" fo:country="RU" fo:font-weight="bold" style:font-size-asian="14pt" style:font-weight-asian="bold" style:font-name-complex="Arial" style:font-family-complex="Arial" style:font-family-generic-complex="swiss" style:font-pitch-complex="variable" style:font-weight-complex="normal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_20_Style27" style:display-name="Font Style27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02cm" fo:text-indent="-0.601cm" fo:margin-left="1.60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01cm" fo:text-indent="-0.601cm" fo:margin-left="1.5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cm" fo:margin-right="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ТЧЕТ</dc:title>
    <dc:subject/>
    <meta:keyword/>
    <meta:initial-creator>Сиделева</meta:initial-creator>
    <meta:creation-date>2024-09-27T08:17:00</meta:creation-date>
    <dc:date>2024-09-27T09:27:13.564000000</dc:date>
    <meta:print-date>2016-03-16T18:17:00</meta:print-date>
    <meta:editing-cycles>3</meta:editing-cycles>
    <meta:editing-duration>PT31M41S</meta:editing-duration>
    <meta:document-statistic meta:table-count="1" meta:image-count="0" meta:object-count="0" meta:page-count="3" meta:paragraph-count="144" meta:word-count="826" meta:character-count="7093" meta:non-whitespace-character-count="6156"/>
    <meta:generator>LibreOffice/7.4.2.3$Windows_X86_64 LibreOffice_project/382eef1f22670f7f4118c8c2dd222ec7ad009daf</meta:generator>
  </office:meta>
</office:document-meta>
</file>