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snap-to-layout-grid="true"/>
    </style:style>
    <style:style style:name="P2" style:family="paragraph" style:parent-style-name="Standard">
      <style:paragraph-properties style:text-autospace="none" style:snap-to-layout-grid="true"/>
      <style:text-properties fo:color="#000000"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 style:snap-to-layout-grid="true">
        <style:tab-stops>
          <style:tab-stop style:position="14.111cm"/>
        </style:tab-stops>
      </style:paragraph-properties>
      <style:text-properties fo:color="#000000" style:font-name="Times New Roman CYR" fo:font-size="12pt" style:font-size-asian="12pt" style:font-name-complex="Times New Roman CYR" style:font-size-complex="12pt"/>
    </style:style>
    <style:style style:name="P4" style:family="paragraph" style:parent-style-name="Standard">
      <style:paragraph-properties fo:orphans="2" fo:widows="2"/>
      <style:text-properties fo:color="#000000" style:font-name="Times New Roman1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Times New Roman1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 fo:orphans="2" fo:widows="2"/>
      <style:text-properties fo:color="#000000" style:font-name="Times New Roman1" fo:font-size="12pt" style:font-size-asian="12pt" style:font-name-complex="Times New Roman1" style:font-size-complex="12pt"/>
    </style:style>
    <style:style style:name="P7" style:family="paragraph" style:parent-style-name="Standard">
      <style:paragraph-properties style:text-autospace="none" style:snap-to-layout-grid="true">
        <style:tab-stops>
          <style:tab-stop style:position="14.111cm"/>
        </style:tab-stops>
      </style:paragraph-properties>
      <style:text-properties fo:color="#000000" style:font-name="Times New Roman1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 fo:orphans="2" fo:widows="2"/>
      <style:text-properties fo:color="#000000" style:font-name="Times New Roman1" fo:font-size="12pt" fo:language="ru" fo:country="RU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8.114cm" fo:line-height="105%" fo:text-align="center" style:justify-single-word="false" fo:text-indent="0cm" style:auto-text-indent="false" style:text-autospace="none" style:snap-to-layout-grid="true"/>
      <style:text-properties fo:color="#000000"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P10" style:family="paragraph" style:parent-style-name="Standard">
      <style:paragraph-properties fo:margin-left="0.953cm" fo:margin-right="0cm" fo:text-indent="0cm" style:auto-text-indent="false" style:text-autospace="none" style:snap-to-layout-grid="true"/>
      <style:text-properties fo:color="#000000"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P11" style:family="paragraph" style:parent-style-name="Standard">
      <style:paragraph-properties fo:margin-left="7.62cm" fo:margin-right="0cm" fo:text-align="center" style:justify-single-word="false" fo:text-indent="0cm" style:auto-text-indent="false" style:text-autospace="none" style:snap-to-layout-grid="true">
        <style:tab-stops>
          <style:tab-stop style:position="14.111cm"/>
        </style:tab-stops>
      </style:paragraph-properties>
      <style:text-properties fo:color="#000000" style:font-name="Times New Roman1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.353cm" fo:margin-bottom="0cm" fo:text-align="center" style:justify-single-word="false" style:text-autospace="none" style:snap-to-layout-grid="true"/>
      <style:text-properties fo:color="#000000"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snap-to-layout-grid="true"/>
      <style:text-properties fo:color="#000000" style:font-name="Times New Roman1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99cm" style:auto-text-indent="false" style:text-autospace="none" style:snap-to-layout-grid="true"/>
      <style:text-properties fo:color="#000000" style:font-name="Times New Roman CYR" fo:font-size="12pt" style:font-size-asian="12pt" style:font-name-complex="Times New Roman CYR" style:font-size-complex="12pt"/>
    </style:style>
    <style:style style:name="P15" style:family="paragraph" style:parent-style-name="Standard">
      <style:paragraph-properties fo:margin-left="0cm" fo:margin-right="0cm" fo:text-indent="0cm" style:auto-text-indent="false" style:text-autospace="none" style:snap-to-layout-grid="true"/>
      <style:text-properties fo:color="#000000" style:font-name="Times New Roman1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8.518cm" fo:text-align="center" style:justify-single-word="false" fo:text-indent="0cm" style:auto-text-indent="false" style:text-autospace="none" style:snap-to-layout-grid="true"/>
      <style:text-properties fo:color="#000000"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true"/>
      <style:text-properties fo:color="#000000" style:font-name="Times New Roman CYR" fo:font-size="12pt" style:font-size-asian="12pt" style:font-name-complex="Times New Roman CYR" style:font-size-complex="12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.99cm" style:auto-text-indent="false" style:text-autospace="none" style:snap-to-layout-grid="true"/>
      <style:text-properties fo:color="#000000" style:font-name="Times New Roman CYR" fo:font-size="12pt" style:font-size-asian="12pt" style:font-name-complex="Times New Roman CYR" style:font-size-complex="12pt"/>
    </style:style>
    <style:style style:name="T1" style:family="text">
      <style:text-properties fo:color="#000000" style:font-name="Times New Roman1" fo:font-size="12pt" fo:language="zxx" fo:country="none" fo:font-weight="bold" style:font-size-asian="12pt" style:language-asian="zxx" style:country-asian="none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1" fo:font-size="12pt" fo:language="ru" fo:country="RU" fo:font-weight="bold" style:font-size-asian="12pt" style:language-asian="zxx" style:country-asian="none" style:font-weight-asian="bold" style:font-name-complex="Times New Roman1" style:font-size-complex="12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5"/></text:p>
      <text:p text:style-name="P5"/>
      <text:p text:style-name="P6"><text:s text:c="55"/><text:span text:style-name="T4">Российская Федерация</text:span></text:p>
      <text:p text:style-name="P8"><text:s text:c="56"/>АДМИНИСТРАЦИЯ</text:p>
      <text:p text:style-name="P8"><text:s text:c="42"/>Табунщиковского сельского поселения</text:p>
      <text:p text:style-name="P8"><text:s text:c="51"/>Красносулинского района</text:p>
      <text:p text:style-name="P8"><text:s text:c="56"/>Ростовской области</text:p>
      <text:p text:style-name="P12">ПОСТАНОВЛЕНИЕ № <text:span text:style-name="T4">62</text:span></text:p>
      <text:p text:style-name="P1"><text:span text:style-name="T1">«</text:span><text:span text:style-name="T3">05</text:span><text:span text:style-name="T1">» и</text:span><text:span text:style-name="T3">юня </text:span><text:span text:style-name="T1">201</text:span><text:span text:style-name="T3">7</text:span><text:span text:style-name="T2"> г. <text:s text:c="72"/></text:span></text:p>
      <text:p text:style-name="P9"/>
      <text:p text:style-name="P10">Об утверждении Положения <text:s text:c="53"/>с.Табунщиково</text:p>
      <text:p text:style-name="P2">«Об организации и осуществлении</text:p>
      <text:p text:style-name="P2">первичного воинского учета граждан</text:p>
      <text:p text:style-name="P16">на территории Табунщиковского сельского поселения."</text:p>
      <text:p text:style-name="P2"/>
      <text:p text:style-name="P15"/>
      <text:p text:style-name="P2"/>
      <text:p text:style-name="P13">В соответствии с Конституцией Российской Федерации, Федеральными законами 1996 года № 61-ФЗ «Об обороне», 1997 года № 31-ФЗ «О мобилизационной подготовке и мобилизации в Российской Федерации», 1998 года № 53-ФЗ «О воинской обязанности и военной службе», 2003 года №131-ФЗ «Об общих принципах организации местного самоуправления в Российской Федерации», постановлением Правительства Российской Федерации от 27 ноября 2006 г. № 719 «Об утверждении Положения о воинском учете», Устава поселения,</text:p>
      <text:p text:style-name="P17"><text:span text:style-name="T5">Постановляю</text:span><text:span text:style-name="T7">:</text:span></text:p>
      <text:p text:style-name="P2"/>
      <text:p text:style-name="P14">1. Утвердить Положение «Об организации и осуществлении первичного воинского учета на территории поселения Табунщиковского сельского поселения» (прилагается).</text:p>
      <text:p text:style-name="P14">2. Утвердить Должностную инструкцию военно-учетного работника (прилагается)</text:p>
      <text:list xml:id="list34412094" text:style-name="L1">
        <text:list-item>
          <text:list>
            <text:list-item>
              <text:p text:style-name="P18">Постановление №2 от 09.01.2017г. Об утверждении Положения « Об организации и осуществления первичного воинского учета граждан на территории Табунщиковского сельского поселения» считать утратившим силу.</text:p>
            </text:list-item>
            <text:list-item>
              <text:p text:style-name="P18">Контроль за выполнением настоящего постановления оставляю за собой.</text:p>
            </text:list-item>
          </text:list>
        </text:list-item>
      </text:list>
      <text:p text:style-name="P11"><text:s text:c="19"/></text:p>
      <text:p text:style-name="P3"/>
      <text:p text:style-name="P7"/>
      <text:p text:style-name="P7"><text:s text:c="7"/>Глава Администрации Табунщиковского</text:p>
      <text:p text:style-name="P7"><text:s text:c="7"/>сельского поселения <text:s text:c="59"/>О.Н.Здро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516cm" fo:margin-right="4.233cm" fo:margin-top="0.106cm" fo:margin-bottom="0cm" fo:text-align="center" style:justify-single-word="false" fo:text-indent="0cm" style:auto-text-indent="false" fo:keep-with-next="always" style:text-autospace="none" style:snap-to-layout-grid="tru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дежда надворная</meta:initial-creator>
    <meta:creation-date>2014-10-30T15:20:44.20</meta:creation-date>
    <dc:date>2017-06-05T14:26:49.66</dc:date>
    <dc:creator>Ирина Кульченко</dc:creator>
    <meta:editing-duration>PT19M5S</meta:editing-duration>
    <meta:editing-cycles>9</meta:editing-cycles>
    <meta:generator>OpenOffice.org/3.3$Win32 OpenOffice.org_project/330m20$Build-9567</meta:generator>
    <meta:printed-by>Ирина Кульченко</meta:printed-by>
    <meta:print-date>2017-06-05T14:26:32.74</meta:print-date>
    <meta:document-statistic meta:table-count="0" meta:image-count="0" meta:object-count="0" meta:page-count="1" meta:paragraph-count="21" meta:word-count="168" meta:character-count="1883"/>
  </office:meta>
</office:document-meta>
</file>